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48">
      <style:table-cell-properties style:vertical-align="middle" style:cell-protect="protected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C0C0C0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style:cell-protect="protected"/>
    </style:style>
    <style:style style:name="ce14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cell-protect="protected"/>
    </style:style>
    <style:style style:name="ce17" style:family="table-cell" style:parent-style-name="_36229__36899__32080_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8.25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9"/>
        <table:table-column table:style-name="co2" table:number-columns-repeated="16372" table:default-cell-style-name="ce6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杜威十進分類號</text:p>
          </table:table-cell>
          <table:table-cell office:value-type="string" table:style-name="ce2">
            <text:p>國會分類號</text:p>
          </table:table-cell>
          <table:table-cell office:value-type="string" table:style-name="ce2">
            <text:p>電子書13碼ISBN</text:p>
          </table:table-cell>
          <table:table-cell office:value-type="string" table:style-name="ce3">
            <text:p>題名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10">
            <text:p>電子書連結</text:p>
          </table:table-cell>
          <table:table-cell table:number-columns-repeated="16372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Jurisprudence &amp; General Issues</text:p>
          </table:table-cell>
          <table:table-cell office:value-type="string" table:style-name="ce11">
            <text:p>823/.9109355</text:p>
          </table:table-cell>
          <table:table-cell office:value-type="string" table:style-name="ce11">
            <text:p>PR888.L39</text:p>
          </table:table-cell>
          <table:table-cell office:value-type="string" table:style-name="ce11">
            <text:p>9781843144243</text:p>
          </table:table-cell>
          <table:table-cell office:value-type="string" table:style-name="ce11">
            <text:p>Empty Justice - One Hundred Years of Law Literature and Philosoph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illiams, Melanie</text:p>
          </table:table-cell>
          <table:table-cell office:value-type="string" table:style-name="ce11">
            <text:p>Cavendish Pub</text:p>
          </table:table-cell>
          <table:table-cell office:value-type="float" office:value="2002" table:style-name="ce12">
            <text:p>2002</text:p>
          </table:table-cell>
          <table:table-cell office:value-type="string" office:string-value="http://www.tandfebooks.com/isbn/9781843144243" table:formula="msoxl:=HYPERLINK(&quot;http://www.tandfebooks.com/isbn/&quot; &amp; F2)" table:style-name="ce17">
            <text:p>http://www.tandfebooks.com/isbn/9781843144243</text:p>
          </table:table-cell>
          <table:table-cell table:number-columns-repeated="16372" table:style-name="ce1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ilingualism - Second Language</text:p>
          </table:table-cell>
          <table:table-cell office:value-type="string" table:style-name="ce11">
            <text:p>428/.0071</text:p>
          </table:table-cell>
          <table:table-cell office:value-type="string" table:style-name="ce11">
            <text:p>PE1128.A2</text:p>
          </table:table-cell>
          <table:table-cell office:value-type="string" table:style-name="ce11">
            <text:p>9781410602848</text:p>
          </table:table-cell>
          <table:table-cell office:value-type="string" table:style-name="ce11">
            <text:p>Second Language Writers' Text - Linguistic and Rhetorical Featur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Eli Hinkel</text:p>
          </table:table-cell>
          <table:table-cell office:value-type="string" table:style-name="ce11">
            <text:p>Lawerence Erlbaum Associates</text:p>
          </table:table-cell>
          <table:table-cell office:value-type="float" office:value="2002" table:style-name="ce12">
            <text:p>2002</text:p>
          </table:table-cell>
          <table:table-cell office:value-type="string" office:string-value="http://www.tandfebooks.com/isbn/9781410602848" table:formula="msoxl:=HYPERLINK(&quot;http://www.tandfebooks.com/isbn/&quot; &amp; F3)" table:style-name="ce17">
            <text:p>http://www.tandfebooks.com/isbn/9781410602848</text:p>
          </table:table-cell>
          <table:table-cell table:number-columns-repeated="16372" table:style-name="ce1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ducation</text:p>
          </table:table-cell>
          <table:table-cell office:value-type="string" table:style-name="ce11">
            <text:p>302.23/01/4</text:p>
          </table:table-cell>
          <table:table-cell office:value-type="string" table:style-name="ce11">
            <text:p>P93</text:p>
          </table:table-cell>
          <table:table-cell office:value-type="string" table:style-name="ce11">
            <text:p>9781410613424</text:p>
          </table:table-cell>
          <table:table-cell office:value-type="string" table:style-name="ce11">
            <text:p>Analyzing Media Messages - Using Quantitative Content Analysis in Research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Daniel Riffe</text:p>
          </table:table-cell>
          <table:table-cell office:value-type="string" table:style-name="ce11">
            <text:p>Lawerence Erlbaum Associates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www.tandfebooks.com/isbn/9781410613424" table:formula="msoxl:=HYPERLINK(&quot;http://www.tandfebooks.com/isbn/&quot; &amp; F4)" table:style-name="ce17">
            <text:p>http://www.tandfebooks.com/isbn/9781410613424</text:p>
          </table:table-cell>
          <table:table-cell table:number-columns-repeated="16372" table:style-name="ce1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ognitive Development</text:p>
          </table:table-cell>
          <table:table-cell office:value-type="string" table:style-name="ce11">
            <text:p>155.4/13</text:p>
          </table:table-cell>
          <table:table-cell office:value-type="string" table:style-name="ce11">
            <text:p>BF721</text:p>
          </table:table-cell>
          <table:table-cell office:value-type="string" table:style-name="ce11">
            <text:p>9781410613592</text:p>
          </table:table-cell>
          <table:table-cell office:value-type="string" table:style-name="ce11">
            <text:p>A Young Mind in a Growing Brai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erome Kagan</text:p>
          </table:table-cell>
          <table:table-cell office:value-type="string" table:style-name="ce11">
            <text:p>Lawerence Erlbaum Associates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www.tandfebooks.com/isbn/9781410613592" table:formula="msoxl:=HYPERLINK(&quot;http://www.tandfebooks.com/isbn/&quot; &amp; F5)" table:style-name="ce17">
            <text:p>http://www.tandfebooks.com/isbn/9781410613592</text:p>
          </table:table-cell>
          <table:table-cell table:number-columns-repeated="16372" table:style-name="ce1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Social Psychology</text:p>
          </table:table-cell>
          <table:table-cell office:value-type="string" table:style-name="ce11">
            <text:p>302.2</text:p>
          </table:table-cell>
          <table:table-cell office:value-type="string" table:style-name="ce11">
            <text:p>P94.6</text:p>
          </table:table-cell>
          <table:table-cell office:value-type="string" table:style-name="ce11">
            <text:p>9781410613837</text:p>
          </table:table-cell>
          <table:table-cell office:value-type="string" table:style-name="ce11">
            <text:p>Cultures in Convers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onal Carbaugh</text:p>
          </table:table-cell>
          <table:table-cell office:value-type="string" table:style-name="ce11">
            <text:p>Lawerence Erlbaum Associates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www.tandfebooks.com/isbn/9781410613837" table:formula="msoxl:=HYPERLINK(&quot;http://www.tandfebooks.com/isbn/&quot; &amp; F6)" table:style-name="ce17">
            <text:p>http://www.tandfebooks.com/isbn/9781410613837</text:p>
          </table:table-cell>
          <table:table-cell table:number-columns-repeated="16372" table:style-name="ce1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lassroom Practice</text:p>
          </table:table-cell>
          <table:table-cell office:value-type="string" table:style-name="ce11">
            <text:p>507/.1</text:p>
          </table:table-cell>
          <table:table-cell office:value-type="string" table:style-name="ce11">
            <text:p>Q181</text:p>
          </table:table-cell>
          <table:table-cell office:value-type="string" table:style-name="ce11">
            <text:p>9781410615756</text:p>
          </table:table-cell>
          <table:table-cell office:value-type="string" table:style-name="ce11">
            <text:p>Aesthetic Experience in Science Education - Learning and Meaning-Making as Situated Talk and Ac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er-Olof Wickman</text:p>
          </table:table-cell>
          <table:table-cell office:value-type="string" table:style-name="ce11">
            <text:p>Lawerence Erlbaum Associates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www.tandfebooks.com/isbn/9781410615756" table:formula="msoxl:=HYPERLINK(&quot;http://www.tandfebooks.com/isbn/&quot; &amp; F7)" table:style-name="ce17">
            <text:p>http://www.tandfebooks.com/isbn/9781410615756</text:p>
          </table:table-cell>
          <table:table-cell table:number-columns-repeated="16372" table:style-name="ce1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ilingualism - Second Language</text:p>
          </table:table-cell>
          <table:table-cell office:value-type="string" table:style-name="ce11">
            <text:p>428/.0071</text:p>
          </table:table-cell>
          <table:table-cell office:value-type="string" table:style-name="ce11">
            <text:p>PE1128.A2</text:p>
          </table:table-cell>
          <table:table-cell office:value-type="string" table:style-name="ce11">
            <text:p>9781410617040</text:p>
          </table:table-cell>
          <table:table-cell office:value-type="string" table:style-name="ce11">
            <text:p>Ideas and Options in English for Specific Purpos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sturkmen, Helen</text:p>
          </table:table-cell>
          <table:table-cell office:value-type="string" table:style-name="ce11">
            <text:p>Lawerence Erlbaum Associates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www.tandfebooks.com/isbn/9781410617040" table:formula="msoxl:=HYPERLINK(&quot;http://www.tandfebooks.com/isbn/&quot; &amp; F8)" table:style-name="ce17">
            <text:p>http://www.tandfebooks.com/isbn/9781410617040</text:p>
          </table:table-cell>
          <table:table-cell table:number-columns-repeated="16372" table:style-name="ce1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ass Media &amp; Communication</text:p>
          </table:table-cell>
          <table:table-cell office:value-type="string" table:style-name="ce11">
            <text:p>302.23</text:p>
          </table:table-cell>
          <table:table-cell office:value-type="string" table:style-name="ce11">
            <text:p>P96.T422</text:p>
          </table:table-cell>
          <table:table-cell office:value-type="string" table:style-name="ce11">
            <text:p>9781410617149</text:p>
          </table:table-cell>
          <table:table-cell office:value-type="string" table:style-name="ce11">
            <text:p>Media Organizations and Convergence - Case Studies of Media Convergence Pione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awson-Borders, Gracie L.</text:p>
          </table:table-cell>
          <table:table-cell office:value-type="string" table:style-name="ce11">
            <text:p>Lawerence Erlbaum Associates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www.tandfebooks.com/isbn/9781410617149" table:formula="msoxl:=HYPERLINK(&quot;http://www.tandfebooks.com/isbn/&quot; &amp; F9)" table:style-name="ce17">
            <text:p>http://www.tandfebooks.com/isbn/9781410617149</text:p>
          </table:table-cell>
          <table:table-cell table:number-columns-repeated="16372" table:style-name="ce1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&amp; Literacy/Language Arts</text:p>
          </table:table-cell>
          <table:table-cell office:value-type="string" table:style-name="ce11">
            <text:p>823/.914</text:p>
          </table:table-cell>
          <table:table-cell office:value-type="string" table:style-name="ce11">
            <text:p>PR6068.O93Z73</text:p>
          </table:table-cell>
          <table:table-cell office:value-type="string" table:style-name="ce11">
            <text:p>9780203892817</text:p>
          </table:table-cell>
          <table:table-cell office:value-type="string" table:style-name="ce11">
            <text:p>Critical Perspectives on Harry Potter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Heilman, Elizabeth E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92817" table:formula="msoxl:=HYPERLINK(&quot;http://www.tandfebooks.com/isbn/&quot; &amp; F10)" table:style-name="ce17">
            <text:p>http://www.tandfebooks.com/isbn/9780203892817</text:p>
          </table:table-cell>
          <table:table-cell table:number-columns-repeated="16372" table:style-name="ce1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sian Culture &amp; Society</text:p>
          </table:table-cell>
          <table:table-cell office:value-type="string" table:style-name="ce11">
            <text:p>491/.5582421</text:p>
          </table:table-cell>
          <table:table-cell office:value-type="string" table:style-name="ce11">
            <text:p>PK6237</text:p>
          </table:table-cell>
          <table:table-cell office:value-type="string" table:style-name="ce11">
            <text:p>9780203641804</text:p>
          </table:table-cell>
          <table:table-cell office:value-type="string" table:style-name="ce11">
            <text:p>Modern Persian - A Course-Book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brahams, Simin</text:p>
          </table:table-cell>
          <table:table-cell office:value-type="string" table:style-name="ce11">
            <text:p>Routledge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www.tandfebooks.com/isbn/9780203641804" table:formula="msoxl:=HYPERLINK(&quot;http://www.tandfebooks.com/isbn/&quot; &amp; F11)" table:style-name="ce17">
            <text:p>http://www.tandfebooks.com/isbn/9780203641804</text:p>
          </table:table-cell>
          <table:table-cell table:number-columns-repeated="16372" table:style-name="ce1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vironmental Politics</text:p>
          </table:table-cell>
          <table:table-cell office:value-type="string" table:style-name="ce11">
            <text:p>363.7/056</text:p>
          </table:table-cell>
          <table:table-cell office:value-type="string" table:style-name="ce11">
            <text:p>GE170</text:p>
          </table:table-cell>
          <table:table-cell office:value-type="string" table:style-name="ce11">
            <text:p>9780203010396</text:p>
          </table:table-cell>
          <table:table-cell office:value-type="string" table:style-name="ce11">
            <text:p>New Instruments of Environmental Governance? - National Experiences and Prospect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ordan, Andrew</text:p>
          </table:table-cell>
          <table:table-cell office:value-type="string" table:style-name="ce11">
            <text:p>Frank Cass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www.tandfebooks.com/isbn/9780203010396" table:formula="msoxl:=HYPERLINK(&quot;http://www.tandfebooks.com/isbn/&quot; &amp; F12)" table:style-name="ce17">
            <text:p>http://www.tandfebooks.com/isbn/9780203010396</text:p>
          </table:table-cell>
          <table:table-cell table:number-columns-repeated="16372" table:style-name="ce1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ognitive Development</text:p>
          </table:table-cell>
          <table:table-cell office:value-type="string" table:style-name="ce11">
            <text:p>153</text:p>
          </table:table-cell>
          <table:table-cell office:value-type="string" table:style-name="ce11">
            <text:p>BF723.C5</text:p>
          </table:table-cell>
          <table:table-cell office:value-type="string" table:style-name="ce11">
            <text:p>9781410618092</text:p>
          </table:table-cell>
          <table:table-cell office:value-type="string" table:style-name="ce11">
            <text:p>Cognitive Development - Neo-Piagetian Perspectiv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orra, Sergio Gobbo, Camilla M</text:p>
          </table:table-cell>
          <table:table-cell office:value-type="string" table:style-name="ce11">
            <text:p>Lawerence Erlbaum Associate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1410618092" table:formula="msoxl:=HYPERLINK(&quot;http://www.tandfebooks.com/isbn/&quot; &amp; F13)" table:style-name="ce17">
            <text:p>http://www.tandfebooks.com/isbn/9781410618092</text:p>
          </table:table-cell>
          <table:table-cell table:number-columns-repeated="16372" table:style-name="ce1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Japanese Culture &amp; Society</text:p>
          </table:table-cell>
          <table:table-cell office:value-type="string" table:style-name="ce11">
            <text:p>791.450952</text:p>
          </table:table-cell>
          <table:table-cell office:value-type="string" table:style-name="ce11">
            <text:p>PN1992.3.J3</text:p>
          </table:table-cell>
          <table:table-cell office:value-type="string" table:style-name="ce11">
            <text:p>9780203942994</text:p>
          </table:table-cell>
          <table:table-cell office:value-type="string" table:style-name="ce11">
            <text:p>A Nation of a Hundred Million Idiots? - A Social History of Japanese Television, 1953 - 1973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hun, Jayson M.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www.tandfebooks.com/isbn/9780203942994" table:formula="msoxl:=HYPERLINK(&quot;http://www.tandfebooks.com/isbn/&quot; &amp; F14)" table:style-name="ce17">
            <text:p>http://www.tandfebooks.com/isbn/9780203942994</text:p>
          </table:table-cell>
          <table:table-cell table:number-columns-repeated="16372" table:style-name="ce1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hilosophy of Science</text:p>
          </table:table-cell>
          <table:table-cell office:value-type="string" table:style-name="ce11">
            <text:p>501</text:p>
          </table:table-cell>
          <table:table-cell office:value-type="string" table:style-name="ce11">
            <text:p>Q175</text:p>
          </table:table-cell>
          <table:table-cell office:value-type="string" table:style-name="ce11">
            <text:p>9780203090732</text:p>
          </table:table-cell>
          <table:table-cell office:value-type="string" table:style-name="ce11">
            <text:p>A Realist Theory of Scien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haskar, Roy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090732" table:formula="msoxl:=HYPERLINK(&quot;http://www.tandfebooks.com/isbn/&quot; &amp; F15)" table:style-name="ce17">
            <text:p>http://www.tandfebooks.com/isbn/9780203090732</text:p>
          </table:table-cell>
          <table:table-cell table:number-columns-repeated="16372" table:style-name="ce1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seum Studies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AM7</text:p>
          </table:table-cell>
          <table:table-cell office:value-type="string" table:style-name="ce11">
            <text:p>9780203003565</text:p>
          </table:table-cell>
          <table:table-cell office:value-type="string" table:style-name="ce11">
            <text:p>Civilizing the Museum - The Collected Writings of Elaine Heumann Guria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urian, Elaine Heumann</text:p>
          </table:table-cell>
          <table:table-cell office:value-type="string" table:style-name="ce11">
            <text:p>Routledge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www.tandfebooks.com/isbn/9780203003565" table:formula="msoxl:=HYPERLINK(&quot;http://www.tandfebooks.com/isbn/&quot; &amp; F16)" table:style-name="ce17">
            <text:p>http://www.tandfebooks.com/isbn/9780203003565</text:p>
          </table:table-cell>
          <table:table-cell table:number-columns-repeated="16372" table:style-name="ce1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edia &amp; Communications</text:p>
          </table:table-cell>
          <table:table-cell office:value-type="string" table:style-name="ce11">
            <text:p>306.44</text:p>
          </table:table-cell>
          <table:table-cell office:value-type="string" table:style-name="ce11">
            <text:p>P96.L34</text:p>
          </table:table-cell>
          <table:table-cell office:value-type="string" table:style-name="ce11">
            <text:p>9780203006634</text:p>
          </table:table-cell>
          <table:table-cell office:value-type="string" table:style-name="ce11">
            <text:p>The Discourse of Broadcast News - A Linguistic Approach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ontgomery, Martin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www.tandfebooks.com/isbn/9780203006634" table:formula="msoxl:=HYPERLINK(&quot;http://www.tandfebooks.com/isbn/&quot; &amp; F17)" table:style-name="ce17">
            <text:p>http://www.tandfebooks.com/isbn/9780203006634</text:p>
          </table:table-cell>
          <table:table-cell table:number-columns-repeated="16372" table:style-name="ce1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ritish History</text:p>
          </table:table-cell>
          <table:table-cell office:value-type="string" table:style-name="ce11">
            <text:p>016.32741051/5/09034</text:p>
          </table:table-cell>
          <table:table-cell office:value-type="string" table:style-name="ce11">
            <text:p>Z3185</text:p>
          </table:table-cell>
          <table:table-cell office:value-type="string" table:style-name="ce11">
            <text:p>9780203009086</text:p>
          </table:table-cell>
          <table:table-cell office:value-type="string" table:style-name="ce11">
            <text:p>Britain and Tibet 1765-1947 - A Select Annotated Bibliography of British Relations with Tibet and the Himalayan States including Nepal, Sikkim and Bhuta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rshall, Julie G.</text:p>
          </table:table-cell>
          <table:table-cell office:value-type="string" table:style-name="ce11">
            <text:p>RoutledgeCurzon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www.tandfebooks.com/isbn/9780203009086" table:formula="msoxl:=HYPERLINK(&quot;http://www.tandfebooks.com/isbn/&quot; &amp; F18)" table:style-name="ce17">
            <text:p>http://www.tandfebooks.com/isbn/9780203009086</text:p>
          </table:table-cell>
          <table:table-cell table:number-columns-repeated="16372" table:style-name="ce1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honetics &amp; Phonology</text:p>
          </table:table-cell>
          <table:table-cell office:value-type="string" table:style-name="ce11">
            <text:p>401/.93</text:p>
          </table:table-cell>
          <table:table-cell office:value-type="string" table:style-name="ce11">
            <text:p>P118</text:p>
          </table:table-cell>
          <table:table-cell office:value-type="string" table:style-name="ce11">
            <text:p>9780203009901</text:p>
          </table:table-cell>
          <table:table-cell office:value-type="string" table:style-name="ce11">
            <text:p>Input-based Phonological Acquisi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Zamuner, Tania S.</text:p>
          </table:table-cell>
          <table:table-cell office:value-type="string" table:style-name="ce11">
            <text:p>Routledge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www.tandfebooks.com/isbn/9780203009901" table:formula="msoxl:=HYPERLINK(&quot;http://www.tandfebooks.com/isbn/&quot; &amp; F19)" table:style-name="ce17">
            <text:p>http://www.tandfebooks.com/isbn/9780203009901</text:p>
          </table:table-cell>
          <table:table-cell table:number-columns-repeated="16372" table:style-name="ce1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Theatre &amp; Performance Studies</text:p>
          </table:table-cell>
          <table:table-cell office:value-type="string" table:style-name="ce11">
            <text:p>792.02/8</text:p>
          </table:table-cell>
          <table:table-cell office:value-type="string" table:style-name="ce11">
            <text:p>PN2071.M6</text:p>
          </table:table-cell>
          <table:table-cell office:value-type="string" table:style-name="ce11">
            <text:p>9780203012826</text:p>
          </table:table-cell>
          <table:table-cell office:value-type="string" table:style-name="ce11">
            <text:p>Physical Theatres - A Critical Introduc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urray, Simon Keefe, John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www.tandfebooks.com/isbn/9780203012826" table:formula="msoxl:=HYPERLINK(&quot;http://www.tandfebooks.com/isbn/&quot; &amp; F20)" table:style-name="ce17">
            <text:p>http://www.tandfebooks.com/isbn/9780203012826</text:p>
          </table:table-cell>
          <table:table-cell table:number-columns-repeated="16372" table:style-name="ce1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Urban Geography</text:p>
          </table:table-cell>
          <table:table-cell office:value-type="string" table:style-name="ce11">
            <text:p>791.4362</text:p>
          </table:table-cell>
          <table:table-cell office:value-type="string" table:style-name="ce11">
            <text:p>PN1995</text:p>
          </table:table-cell>
          <table:table-cell office:value-type="string" table:style-name="ce11">
            <text:p>9780203015605</text:p>
          </table:table-cell>
          <table:table-cell office:value-type="string" table:style-name="ce11">
            <text:p>Cities and Cinem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ennel, Barbara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015605" table:formula="msoxl:=HYPERLINK(&quot;http://www.tandfebooks.com/isbn/&quot; &amp; F21)" table:style-name="ce17">
            <text:p>http://www.tandfebooks.com/isbn/9780203015605</text:p>
          </table:table-cell>
          <table:table-cell table:number-columns-repeated="16372" table:style-name="ce1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hilosophy of Film</text:p>
          </table:table-cell>
          <table:table-cell office:value-type="string" table:style-name="ce11">
            <text:p>791.4301</text:p>
          </table:table-cell>
          <table:table-cell office:value-type="string" table:style-name="ce11">
            <text:p>PN1995.9.P42</text:p>
          </table:table-cell>
          <table:table-cell office:value-type="string" table:style-name="ce11">
            <text:p>9780203030622</text:p>
          </table:table-cell>
          <table:table-cell office:value-type="string" table:style-name="ce11">
            <text:p>Thinking on Screen - Film as Philosoph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artenberg, Thomas E.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www.tandfebooks.com/isbn/9780203030622" table:formula="msoxl:=HYPERLINK(&quot;http://www.tandfebooks.com/isbn/&quot; &amp; F22)" table:style-name="ce17">
            <text:p>http://www.tandfebooks.com/isbn/9780203030622</text:p>
          </table:table-cell>
          <table:table-cell table:number-columns-repeated="16372" table:style-name="ce1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Non-profitmaking Organizations</text:p>
          </table:table-cell>
          <table:table-cell office:value-type="string" table:style-name="ce11">
            <text:p>706.88</text:p>
          </table:table-cell>
          <table:table-cell office:value-type="string" table:style-name="ce11">
            <text:p>N8600</text:p>
          </table:table-cell>
          <table:table-cell office:value-type="string" table:style-name="ce11">
            <text:p>9780203087114</text:p>
          </table:table-cell>
          <table:table-cell office:value-type="string" table:style-name="ce11">
            <text:p>Understanding International Art Markets and Managemen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aylor &amp; Francis</text:p>
          </table:table-cell>
          <table:table-cell office:value-type="string" table:style-name="ce11">
            <text:p>Routledge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www.tandfebooks.com/isbn/9780203087114" table:formula="msoxl:=HYPERLINK(&quot;http://www.tandfebooks.com/isbn/&quot; &amp; F23)" table:style-name="ce17">
            <text:p>http://www.tandfebooks.com/isbn/9780203087114</text:p>
          </table:table-cell>
          <table:table-cell table:number-columns-repeated="16372" table:style-name="ce1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iddle East - Grammar</text:p>
          </table:table-cell>
          <table:table-cell office:value-type="string" table:style-name="ce11">
            <text:p>492.7/82421</text:p>
          </table:table-cell>
          <table:table-cell office:value-type="string" table:style-name="ce11">
            <text:p>PJ6307</text:p>
          </table:table-cell>
          <table:table-cell office:value-type="string" table:style-name="ce11">
            <text:p>9780203088814</text:p>
          </table:table-cell>
          <table:table-cell office:value-type="string" table:style-name="ce11">
            <text:p>Arabic - An Essential Gramma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bu-Chacra, Faruk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www.tandfebooks.com/isbn/9780203088814" table:formula="msoxl:=HYPERLINK(&quot;http://www.tandfebooks.com/isbn/&quot; &amp; F24)" table:style-name="ce17">
            <text:p>http://www.tandfebooks.com/isbn/9780203088814</text:p>
          </table:table-cell>
          <table:table-cell table:number-columns-repeated="16372" table:style-name="ce1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astern Philosophy</text:p>
          </table:table-cell>
          <table:table-cell office:value-type="string" table:style-name="ce11">
            <text:p>294.3</text:p>
          </table:table-cell>
          <table:table-cell office:value-type="string" table:style-name="ce11">
            <text:p>BQ12</text:p>
          </table:table-cell>
          <table:table-cell office:value-type="string" table:style-name="ce11">
            <text:p>9780203098745</text:p>
          </table:table-cell>
          <table:table-cell office:value-type="string" table:style-name="ce11">
            <text:p>Buddhist Studies from India to America - Essays in Honor of Charles S. Prebish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rebish, Charles S</text:p>
          </table:table-cell>
          <table:table-cell office:value-type="string" table:style-name="ce11">
            <text:p>Routledge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www.tandfebooks.com/isbn/9780203098745" table:formula="msoxl:=HYPERLINK(&quot;http://www.tandfebooks.com/isbn/&quot; &amp; F25)" table:style-name="ce17">
            <text:p>http://www.tandfebooks.com/isbn/9780203098745</text:p>
          </table:table-cell>
          <table:table-cell table:number-columns-repeated="16372" table:style-name="ce1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Sport &amp; Society</text:p>
          </table:table-cell>
          <table:table-cell office:value-type="string" table:style-name="ce11">
            <text:p>306.483</text:p>
          </table:table-cell>
          <table:table-cell office:value-type="string" table:style-name="ce11">
            <text:p>GV706.5</text:p>
          </table:table-cell>
          <table:table-cell office:value-type="string" table:style-name="ce11">
            <text:p>9780203099056</text:p>
          </table:table-cell>
          <table:table-cell office:value-type="string" table:style-name="ce11">
            <text:p>Marxism, Cultural Studies and Spor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arrington, Ben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099056" table:formula="msoxl:=HYPERLINK(&quot;http://www.tandfebooks.com/isbn/&quot; &amp; F26)" table:style-name="ce17">
            <text:p>http://www.tandfebooks.com/isbn/9780203099056</text:p>
          </table:table-cell>
          <table:table-cell table:number-columns-repeated="16372" table:style-name="ce1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Sociology of Sport</text:p>
          </table:table-cell>
          <table:table-cell office:value-type="string" table:style-name="ce11">
            <text:p>796.087</text:p>
          </table:table-cell>
          <table:table-cell office:value-type="string" table:style-name="ce11">
            <text:p>GV709.3</text:p>
          </table:table-cell>
          <table:table-cell office:value-type="string" table:style-name="ce11">
            <text:p>9780203099360</text:p>
          </table:table-cell>
          <table:table-cell office:value-type="string" table:style-name="ce11">
            <text:p>Disability, Sport and Society - An Introduc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homas, Nigel Smith, Andy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099360" table:formula="msoxl:=HYPERLINK(&quot;http://www.tandfebooks.com/isbn/&quot; &amp; F27)" table:style-name="ce17">
            <text:p>http://www.tandfebooks.com/isbn/9780203099360</text:p>
          </table:table-cell>
          <table:table-cell table:number-columns-repeated="16372" table:style-name="ce1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Sociology of Sport</text:p>
          </table:table-cell>
          <table:table-cell office:value-type="string" table:style-name="ce11">
            <text:p>796.01</text:p>
          </table:table-cell>
          <table:table-cell office:value-type="string" table:style-name="ce11">
            <text:p>GV706.5</text:p>
          </table:table-cell>
          <table:table-cell office:value-type="string" table:style-name="ce11">
            <text:p>9780203099384</text:p>
          </table:table-cell>
          <table:table-cell office:value-type="string" table:style-name="ce11">
            <text:p>Sport, Technology and the Body - The nature of performan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gdalinski, Tara Parry, Jim M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099384" table:formula="msoxl:=HYPERLINK(&quot;http://www.tandfebooks.com/isbn/&quot; &amp; F28)" table:style-name="ce17">
            <text:p>http://www.tandfebooks.com/isbn/9780203099384</text:p>
          </table:table-cell>
          <table:table-cell table:number-columns-repeated="16372" table:style-name="ce1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ultural Theory</text:p>
          </table:table-cell>
          <table:table-cell office:value-type="string" table:style-name="ce11">
            <text:p>302.23/01</text:p>
          </table:table-cell>
          <table:table-cell office:value-type="string" table:style-name="ce11">
            <text:p>P90</text:p>
          </table:table-cell>
          <table:table-cell office:value-type="string" table:style-name="ce11">
            <text:p>9780203099650</text:p>
          </table:table-cell>
          <table:table-cell office:value-type="string" table:style-name="ce11">
            <text:p>Media/Theory - Thinking about Media and Communicatio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oores, Shaun</text:p>
          </table:table-cell>
          <table:table-cell office:value-type="string" table:style-name="ce11">
            <text:p>Routledge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www.tandfebooks.com/isbn/9780203099650" table:formula="msoxl:=HYPERLINK(&quot;http://www.tandfebooks.com/isbn/&quot; &amp; F29)" table:style-name="ce17">
            <text:p>http://www.tandfebooks.com/isbn/9780203099650</text:p>
          </table:table-cell>
          <table:table-cell table:number-columns-repeated="16372" table:style-name="ce1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edical Ethics</text:p>
          </table:table-cell>
          <table:table-cell office:value-type="string" table:style-name="ce11">
            <text:p>174/.24</text:p>
          </table:table-cell>
          <table:table-cell office:value-type="string" table:style-name="ce11">
            <text:p>R724</text:p>
          </table:table-cell>
          <table:table-cell office:value-type="string" table:style-name="ce11">
            <text:p>9780203135976</text:p>
          </table:table-cell>
          <table:table-cell office:value-type="string" table:style-name="ce11">
            <text:p>Life and Death in Healthcare Ethics - A Short Introduc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att, Helen</text:p>
          </table:table-cell>
          <table:table-cell office:value-type="string" table:style-name="ce11">
            <text:p>Routledge</text:p>
          </table:table-cell>
          <table:table-cell office:value-type="float" office:value="2000" table:style-name="ce12">
            <text:p>2000</text:p>
          </table:table-cell>
          <table:table-cell office:value-type="string" office:string-value="http://www.tandfebooks.com/isbn/9780203135976" table:formula="msoxl:=HYPERLINK(&quot;http://www.tandfebooks.com/isbn/&quot; &amp; F30)" table:style-name="ce17">
            <text:p>http://www.tandfebooks.com/isbn/9780203135976</text:p>
          </table:table-cell>
          <table:table-cell table:number-columns-repeated="16372" table:style-name="ce1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Language</text:p>
          </table:table-cell>
          <table:table-cell office:value-type="string" table:style-name="ce11">
            <text:p>422/.03</text:p>
          </table:table-cell>
          <table:table-cell office:value-type="string" table:style-name="ce11">
            <text:p>PE1582.A3</text:p>
          </table:table-cell>
          <table:table-cell office:value-type="string" table:style-name="ce11">
            <text:p>9780203191958</text:p>
          </table:table-cell>
          <table:table-cell office:value-type="string" table:style-name="ce11">
            <text:p>A Dictionary of Epithets and Terms of Addres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unkling, Leslie</text:p>
          </table:table-cell>
          <table:table-cell office:value-type="string" table:style-name="ce11">
            <text:p>Routledge</text:p>
          </table:table-cell>
          <table:table-cell office:value-type="float" office:value="1990" table:style-name="ce12">
            <text:p>1990</text:p>
          </table:table-cell>
          <table:table-cell office:value-type="string" office:string-value="http://www.tandfebooks.com/isbn/9780203191958" table:formula="msoxl:=HYPERLINK(&quot;http://www.tandfebooks.com/isbn/&quot; &amp; F31)" table:style-name="ce17">
            <text:p>http://www.tandfebooks.com/isbn/9780203191958</text:p>
          </table:table-cell>
          <table:table-cell table:number-columns-repeated="16372" table:style-name="ce1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Feminist Theatre</text:p>
          </table:table-cell>
          <table:table-cell office:value-type="string" table:style-name="ce11">
            <text:p>306.4/84/082</text:p>
          </table:table-cell>
          <table:table-cell office:value-type="string" table:style-name="ce11">
            <text:p>PN2594</text:p>
          </table:table-cell>
          <table:table-cell office:value-type="string" table:style-name="ce11">
            <text:p>9780203200018</text:p>
          </table:table-cell>
          <table:table-cell office:value-type="string" table:style-name="ce11">
            <text:p>Actresses as Working Women - Their Social Identity in Victorian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racy C.Davis</text:p>
          </table:table-cell>
          <table:table-cell office:value-type="string" table:style-name="ce11">
            <text:p>Routledge</text:p>
          </table:table-cell>
          <table:table-cell office:value-type="float" office:value="1991" table:style-name="ce12">
            <text:p>1991</text:p>
          </table:table-cell>
          <table:table-cell office:value-type="string" office:string-value="http://www.tandfebooks.com/isbn/9780203200018" table:formula="msoxl:=HYPERLINK(&quot;http://www.tandfebooks.com/isbn/&quot; &amp; F32)" table:style-name="ce17">
            <text:p>http://www.tandfebooks.com/isbn/9780203200018</text:p>
          </table:table-cell>
          <table:table-cell table:number-columns-repeated="16372" table:style-name="ce13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Feminist Literature &amp; Theory</text:p>
          </table:table-cell>
          <table:table-cell office:value-type="string" table:style-name="ce11">
            <text:p>823/.8</text:p>
          </table:table-cell>
          <table:table-cell office:value-type="string" table:style-name="ce11">
            <text:p>PR4169</text:p>
          </table:table-cell>
          <table:table-cell office:value-type="string" table:style-name="ce11">
            <text:p>9780203202593</text:p>
          </table:table-cell>
          <table:table-cell office:value-type="string" table:style-name="ce11">
            <text:p>The Colonial Rise of the Novel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irdous Azim</text:p>
          </table:table-cell>
          <table:table-cell office:value-type="string" table:style-name="ce11">
            <text:p>Routledge</text:p>
          </table:table-cell>
          <table:table-cell office:value-type="float" office:value="1993" table:style-name="ce12">
            <text:p>1993</text:p>
          </table:table-cell>
          <table:table-cell office:value-type="string" office:string-value="http://www.tandfebooks.com/isbn/9780203202593" table:formula="msoxl:=HYPERLINK(&quot;http://www.tandfebooks.com/isbn/&quot; &amp; F33)" table:style-name="ce17">
            <text:p>http://www.tandfebooks.com/isbn/9780203202593</text:p>
          </table:table-cell>
          <table:table-cell table:number-columns-repeated="16372" table:style-name="ce13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linguistics</text:p>
          </table:table-cell>
          <table:table-cell office:value-type="string" table:style-name="ce11">
            <text:p>418.02</text:p>
          </table:table-cell>
          <table:table-cell office:value-type="string" table:style-name="ce11">
            <text:p>P306.2</text:p>
          </table:table-cell>
          <table:table-cell office:value-type="string" table:style-name="ce11">
            <text:p>9780203216934</text:p>
          </table:table-cell>
          <table:table-cell office:value-type="string" table:style-name="ce11">
            <text:p>Language Processing in Discourse - A Key to Felicitous Transl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oherty, Monika</text:p>
          </table:table-cell>
          <table:table-cell office:value-type="string" table:style-name="ce11">
            <text:p>Routledge</text:p>
          </table:table-cell>
          <table:table-cell office:value-type="float" office:value="2002" table:style-name="ce12">
            <text:p>2002</text:p>
          </table:table-cell>
          <table:table-cell office:value-type="string" office:string-value="http://www.tandfebooks.com/isbn/9780203216934" table:formula="msoxl:=HYPERLINK(&quot;http://www.tandfebooks.com/isbn/&quot; &amp; F34)" table:style-name="ce17">
            <text:p>http://www.tandfebooks.com/isbn/9780203216934</text:p>
          </table:table-cell>
          <table:table-cell table:number-columns-repeated="16372" table:style-name="ce13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sic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AM7</text:p>
          </table:table-cell>
          <table:table-cell office:value-type="string" table:style-name="ce11">
            <text:p>9780203326350</text:p>
          </table:table-cell>
          <table:table-cell office:value-type="string" table:style-name="ce11">
            <text:p>Heritage, Museums and Galleries - An Introductory Read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, CORSANE</text:p>
          </table:table-cell>
          <table:table-cell office:value-type="string" table:style-name="ce11">
            <text:p>Routledge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www.tandfebooks.com/isbn/9780203326350" table:formula="msoxl:=HYPERLINK(&quot;http://www.tandfebooks.com/isbn/&quot; &amp; F35)" table:style-name="ce17">
            <text:p>http://www.tandfebooks.com/isbn/9780203326350</text:p>
          </table:table-cell>
          <table:table-cell table:number-columns-repeated="16372" table:style-name="ce13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ligion</text:p>
          </table:table-cell>
          <table:table-cell office:value-type="string" table:style-name="ce11">
            <text:p>200/.71</text:p>
          </table:table-cell>
          <table:table-cell office:value-type="string" table:style-name="ce11">
            <text:p>BL41</text:p>
          </table:table-cell>
          <table:table-cell office:value-type="string" table:style-name="ce11">
            <text:p>9780203340073</text:p>
          </table:table-cell>
          <table:table-cell office:value-type="string" table:style-name="ce11">
            <text:p>Theory for Religious Studi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eal, William E. Beal, Timothy</text:p>
          </table:table-cell>
          <table:table-cell office:value-type="string" table:style-name="ce11">
            <text:p>Routledge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www.tandfebooks.com/isbn/9780203340073" table:formula="msoxl:=HYPERLINK(&quot;http://www.tandfebooks.com/isbn/&quot; &amp; F36)" table:style-name="ce17">
            <text:p>http://www.tandfebooks.com/isbn/9780203340073</text:p>
          </table:table-cell>
          <table:table-cell table:number-columns-repeated="16372" table:style-name="ce13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Historical Geography</text:p>
          </table:table-cell>
          <table:table-cell office:value-type="string" table:style-name="ce11">
            <text:p>915.042092</text:p>
          </table:table-cell>
          <table:table-cell office:value-type="string" table:style-name="ce11">
            <text:p>DS707</text:p>
          </table:table-cell>
          <table:table-cell office:value-type="string" table:style-name="ce11">
            <text:p>9780203340639</text:p>
          </table:table-cell>
          <table:table-cell office:value-type="string" table:style-name="ce11">
            <text:p>The Travels of and Alchemist - The Journey of the Taoist Ch'ang-Ch'un from China to the Hundukush at the Summons of Chingiz Kha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hih-Ch'ang, Li</text:p>
          </table:table-cell>
          <table:table-cell office:value-type="string" table:style-name="ce11">
            <text:p>RoutledgeCurzon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www.tandfebooks.com/isbn/9780203340639" table:formula="msoxl:=HYPERLINK(&quot;http://www.tandfebooks.com/isbn/&quot; &amp; F37)" table:style-name="ce17">
            <text:p>http://www.tandfebooks.com/isbn/9780203340639</text:p>
          </table:table-cell>
          <table:table-cell table:number-columns-repeated="16372" table:style-name="ce13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anguage &amp; Communication</text:p>
          </table:table-cell>
          <table:table-cell office:value-type="string" table:style-name="ce11">
            <text:p>410</text:p>
          </table:table-cell>
          <table:table-cell office:value-type="string" table:style-name="ce11">
            <text:p>P211</text:p>
          </table:table-cell>
          <table:table-cell office:value-type="string" table:style-name="ce11">
            <text:p>9780203342763</text:p>
          </table:table-cell>
          <table:table-cell office:value-type="string" table:style-name="ce11">
            <text:p>The Written Language Bias in Linguistics - Its Nature, Origins and Transformatio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er Linell</text:p>
          </table:table-cell>
          <table:table-cell office:value-type="string" table:style-name="ce11">
            <text:p>Routledge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www.tandfebooks.com/isbn/9780203342763" table:formula="msoxl:=HYPERLINK(&quot;http://www.tandfebooks.com/isbn/&quot; &amp; F38)" table:style-name="ce17">
            <text:p>http://www.tandfebooks.com/isbn/9780203342763</text:p>
          </table:table-cell>
          <table:table-cell table:number-columns-repeated="16372" table:style-name="ce13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seum Studies</text:p>
          </table:table-cell>
          <table:table-cell office:value-type="string" table:style-name="ce11">
            <text:p>069</text:p>
          </table:table-cell>
          <table:table-cell office:value-type="string" table:style-name="ce11">
            <text:p>AM7</text:p>
          </table:table-cell>
          <table:table-cell office:value-type="string" table:style-name="ce11">
            <text:p>9780203371015</text:p>
          </table:table-cell>
          <table:table-cell office:value-type="string" table:style-name="ce11">
            <text:p>Museums and Community - Ideas, Issues and Challeng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rooke, Elizabeth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www.tandfebooks.com/isbn/9780203371015" table:formula="msoxl:=HYPERLINK(&quot;http://www.tandfebooks.com/isbn/&quot; &amp; F39)" table:style-name="ce17">
            <text:p>http://www.tandfebooks.com/isbn/9780203371015</text:p>
          </table:table-cell>
          <table:table-cell table:number-columns-repeated="16372" table:style-name="ce13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ry/Critical Theory</text:p>
          </table:table-cell>
          <table:table-cell office:value-type="string" table:style-name="ce11">
            <text:p>809</text:p>
          </table:table-cell>
          <table:table-cell office:value-type="string" table:style-name="ce11">
            <text:p>PN75.B46</text:p>
          </table:table-cell>
          <table:table-cell office:value-type="string" table:style-name="ce11">
            <text:p>9780203390924</text:p>
          </table:table-cell>
          <table:table-cell office:value-type="string" table:style-name="ce11">
            <text:p>Homi K. Bhabh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uddart, David</text:p>
          </table:table-cell>
          <table:table-cell office:value-type="string" table:style-name="ce11">
            <text:p>Routledge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www.tandfebooks.com/isbn/9780203390924" table:formula="msoxl:=HYPERLINK(&quot;http://www.tandfebooks.com/isbn/&quot; &amp; F40)" table:style-name="ce17">
            <text:p>http://www.tandfebooks.com/isbn/9780203390924</text:p>
          </table:table-cell>
          <table:table-cell table:number-columns-repeated="16372" table:style-name="ce13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hilosophy</text:p>
          </table:table-cell>
          <table:table-cell office:value-type="string" table:style-name="ce11">
            <text:p>570</text:p>
          </table:table-cell>
          <table:table-cell office:value-type="string" table:style-name="ce11">
            <text:p>QH309</text:p>
          </table:table-cell>
          <table:table-cell office:value-type="string" table:style-name="ce11">
            <text:p>9780203415047</text:p>
          </table:table-cell>
          <table:table-cell office:value-type="string" table:style-name="ce11">
            <text:p>What Scientists Think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eremy Stangroom</text:p>
          </table:table-cell>
          <table:table-cell office:value-type="string" table:style-name="ce11">
            <text:p>Routledge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www.tandfebooks.com/isbn/9780203415047" table:formula="msoxl:=HYPERLINK(&quot;http://www.tandfebooks.com/isbn/&quot; &amp; F41)" table:style-name="ce17">
            <text:p>http://www.tandfebooks.com/isbn/9780203415047</text:p>
          </table:table-cell>
          <table:table-cell table:number-columns-repeated="16372" table:style-name="ce13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Introductory Literary Studies</text:p>
          </table:table-cell>
          <table:table-cell office:value-type="string" table:style-name="ce11">
            <text:p>803</text:p>
          </table:table-cell>
          <table:table-cell office:value-type="string" table:style-name="ce11">
            <text:p>PN41</text:p>
          </table:table-cell>
          <table:table-cell office:value-type="string" table:style-name="ce11">
            <text:p>9780203462911</text:p>
          </table:table-cell>
          <table:table-cell office:value-type="string" table:style-name="ce11">
            <text:p>The Routledge Dictionary of Literary Term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eter Childs</text:p>
          </table:table-cell>
          <table:table-cell office:value-type="string" table:style-name="ce11">
            <text:p>Routledge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www.tandfebooks.com/isbn/9780203462911" table:formula="msoxl:=HYPERLINK(&quot;http://www.tandfebooks.com/isbn/&quot; &amp; F42)" table:style-name="ce17">
            <text:p>http://www.tandfebooks.com/isbn/9780203462911</text:p>
          </table:table-cell>
          <table:table-cell table:number-columns-repeated="16372" table:style-name="ce13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anguage, Psychology of</text:p>
          </table:table-cell>
          <table:table-cell office:value-type="string" table:style-name="ce11">
            <text:p>153.7/5</text:p>
          </table:table-cell>
          <table:table-cell office:value-type="string" table:style-name="ce11">
            <text:p>BF455</text:p>
          </table:table-cell>
          <table:table-cell office:value-type="string" table:style-name="ce11">
            <text:p>9780203488430</text:p>
          </table:table-cell>
          <table:table-cell office:value-type="string" table:style-name="ce11">
            <text:p>The Interface of Language, Vision and Action - Eye Movements and the Visual World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enderson, John M.<text:s/></text:p>
          </table:table-cell>
          <table:table-cell office:value-type="string" table:style-name="ce11">
            <text:p>Psychology Press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www.tandfebooks.com/isbn/9780203488430" table:formula="msoxl:=HYPERLINK(&quot;http://www.tandfebooks.com/isbn/&quot; &amp; F43)" table:style-name="ce17">
            <text:p>http://www.tandfebooks.com/isbn/9780203488430</text:p>
          </table:table-cell>
          <table:table-cell table:number-columns-repeated="16372" table:style-name="ce13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ass Media &amp; Communication</text:p>
          </table:table-cell>
          <table:table-cell office:value-type="string" table:style-name="ce11">
            <text:p>659.1</text:p>
          </table:table-cell>
          <table:table-cell office:value-type="string" table:style-name="ce11">
            <text:p>F5823</text:p>
          </table:table-cell>
          <table:table-cell office:value-type="string" table:style-name="ce11">
            <text:p>9780203493199</text:p>
          </table:table-cell>
          <table:table-cell office:value-type="string" table:style-name="ce11">
            <text:p>Advertising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cRury, Iain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493199" table:formula="msoxl:=HYPERLINK(&quot;http://www.tandfebooks.com/isbn/&quot; &amp; F44)" table:style-name="ce17">
            <text:p>http://www.tandfebooks.com/isbn/9780203493199</text:p>
          </table:table-cell>
          <table:table-cell table:number-columns-repeated="16372" table:style-name="ce13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iddle East Politics</text:p>
          </table:table-cell>
          <table:table-cell office:value-type="string" table:style-name="ce11">
            <text:p>891/.5520516</text:p>
          </table:table-cell>
          <table:table-cell office:value-type="string" table:style-name="ce11">
            <text:p>PK6422</text:p>
          </table:table-cell>
          <table:table-cell office:value-type="string" table:style-name="ce11">
            <text:p>9780203504260</text:p>
          </table:table-cell>
          <table:table-cell office:value-type="string" table:style-name="ce11">
            <text:p>The Islamic Dram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lekpour, Jamshid</text:p>
          </table:table-cell>
          <table:table-cell office:value-type="string" table:style-name="ce11">
            <text:p>Frank Cass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www.tandfebooks.com/isbn/9780203504260" table:formula="msoxl:=HYPERLINK(&quot;http://www.tandfebooks.com/isbn/&quot; &amp; F45)" table:style-name="ce17">
            <text:p>http://www.tandfebooks.com/isbn/9780203504260</text:p>
          </table:table-cell>
          <table:table-cell table:number-columns-repeated="16372" table:style-name="ce13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Literature</text:p>
          </table:table-cell>
          <table:table-cell office:value-type="string" table:style-name="ce11">
            <text:p>820.8/09282/09033</text:p>
          </table:table-cell>
          <table:table-cell office:value-type="string" table:style-name="ce11">
            <text:p>PR990</text:p>
          </table:table-cell>
          <table:table-cell office:value-type="string" table:style-name="ce11">
            <text:p>9780203504314</text:p>
          </table:table-cell>
          <table:table-cell office:value-type="string" table:style-name="ce11">
            <text:p>The Making of the Modern Child - Children's Literature and Childhood in the Late Eighteenth Centu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O'Malley, Andrew</text:p>
          </table:table-cell>
          <table:table-cell office:value-type="string" table:style-name="ce11">
            <text:p>Routledge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www.tandfebooks.com/isbn/9780203504314" table:formula="msoxl:=HYPERLINK(&quot;http://www.tandfebooks.com/isbn/&quot; &amp; F46)" table:style-name="ce17">
            <text:p>http://www.tandfebooks.com/isbn/9780203504314</text:p>
          </table:table-cell>
          <table:table-cell table:number-columns-repeated="16372" table:style-name="ce13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opular Culture</text:p>
          </table:table-cell>
          <table:table-cell office:value-type="string" table:style-name="ce11">
            <text:p>302.23</text:p>
          </table:table-cell>
          <table:table-cell office:value-type="string" table:style-name="ce11">
            <text:p>P94.6</text:p>
          </table:table-cell>
          <table:table-cell office:value-type="string" table:style-name="ce11">
            <text:p>9780203509616</text:p>
          </table:table-cell>
          <table:table-cell office:value-type="string" table:style-name="ce11">
            <text:p>Media and Cultural Theo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urran, James Morley, David</text:p>
          </table:table-cell>
          <table:table-cell office:value-type="string" table:style-name="ce11">
            <text:p>Routledge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www.tandfebooks.com/isbn/9780203509616" table:formula="msoxl:=HYPERLINK(&quot;http://www.tandfebooks.com/isbn/&quot; &amp; F47)" table:style-name="ce17">
            <text:p>http://www.tandfebooks.com/isbn/9780203509616</text:p>
          </table:table-cell>
          <table:table-cell table:number-columns-repeated="16372" table:style-name="ce13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nese Studies</text:p>
          </table:table-cell>
          <table:table-cell office:value-type="string" table:style-name="ce11">
            <text:p>951/.007</text:p>
          </table:table-cell>
          <table:table-cell office:value-type="string" table:style-name="ce11">
            <text:p>DS721</text:p>
          </table:table-cell>
          <table:table-cell office:value-type="string" table:style-name="ce11">
            <text:p>9780203563410</text:p>
          </table:table-cell>
          <table:table-cell office:value-type="string" table:style-name="ce11">
            <text:p>Academic Nations in China and Japan - Framed by Concepts of Nature, Culture and the Universal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leeboom, Margaret</text:p>
          </table:table-cell>
          <table:table-cell office:value-type="string" table:style-name="ce11">
            <text:p>RoutledgeCurzon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www.tandfebooks.com/isbn/9780203563410" table:formula="msoxl:=HYPERLINK(&quot;http://www.tandfebooks.com/isbn/&quot; &amp; F48)" table:style-name="ce17">
            <text:p>http://www.tandfebooks.com/isbn/9780203563410</text:p>
          </table:table-cell>
          <table:table-cell table:number-columns-repeated="16372" table:style-name="ce13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seum Studies</text:p>
          </table:table-cell>
          <table:table-cell office:value-type="string" table:style-name="ce11">
            <text:p>720.1</text:p>
          </table:table-cell>
          <table:table-cell office:value-type="string" table:style-name="ce11">
            <text:p>NA2760</text:p>
          </table:table-cell>
          <table:table-cell office:value-type="string" table:style-name="ce11">
            <text:p>9780203639672</text:p>
          </table:table-cell>
          <table:table-cell office:value-type="string" table:style-name="ce11">
            <text:p>Architecture and Narrative - The Formation of Space and Cultural Meaning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sarra, Sophia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639672" table:formula="msoxl:=HYPERLINK(&quot;http://www.tandfebooks.com/isbn/&quot; &amp; F49)" table:style-name="ce17">
            <text:p>http://www.tandfebooks.com/isbn/9780203639672</text:p>
          </table:table-cell>
          <table:table-cell table:number-columns-repeated="16372" table:style-name="ce13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Grammar, Syntax &amp; Linguistic Structure</text:p>
          </table:table-cell>
          <table:table-cell office:value-type="string" table:style-name="ce11">
            <text:p>415/.0182</text:p>
          </table:table-cell>
          <table:table-cell office:value-type="string" table:style-name="ce11">
            <text:p>P158</text:p>
          </table:table-cell>
          <table:table-cell office:value-type="string" table:style-name="ce11">
            <text:p>9780203643563</text:p>
          </table:table-cell>
          <table:table-cell office:value-type="string" table:style-name="ce11">
            <text:p>Generative Grammar - Theory and its Histo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reidin, Robert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www.tandfebooks.com/isbn/9780203643563" table:formula="msoxl:=HYPERLINK(&quot;http://www.tandfebooks.com/isbn/&quot; &amp; F50)" table:style-name="ce17">
            <text:p>http://www.tandfebooks.com/isbn/9780203643563</text:p>
          </table:table-cell>
          <table:table-cell table:number-columns-repeated="16372" table:style-name="ce13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thics Philosophy</text:p>
          </table:table-cell>
          <table:table-cell office:value-type="string" table:style-name="ce11">
            <text:p>174.2/8</text:p>
          </table:table-cell>
          <table:table-cell office:value-type="string" table:style-name="ce11">
            <text:p>W 20.5</text:p>
          </table:table-cell>
          <table:table-cell office:value-type="string" table:style-name="ce11">
            <text:p>9780203799277</text:p>
          </table:table-cell>
          <table:table-cell office:value-type="string" table:style-name="ce11">
            <text:p>Research Ethic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ltis, Ana Smith</text:p>
          </table:table-cell>
          <table:table-cell office:value-type="string" table:style-name="ce11">
            <text:p>Routledge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www.tandfebooks.com/isbn/9780203799277" table:formula="msoxl:=HYPERLINK(&quot;http://www.tandfebooks.com/isbn/&quot; &amp; F51)" table:style-name="ce17">
            <text:p>http://www.tandfebooks.com/isbn/9780203799277</text:p>
          </table:table-cell>
          <table:table-cell table:number-columns-repeated="16372" table:style-name="ce13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History of Art</text:p>
          </table:table-cell>
          <table:table-cell office:value-type="string" table:style-name="ce11">
            <text:p>111/.85</text:p>
          </table:table-cell>
          <table:table-cell office:value-type="string" table:style-name="ce11">
            <text:p>BH181</text:p>
          </table:table-cell>
          <table:table-cell office:value-type="string" table:style-name="ce11">
            <text:p>9780203868690</text:p>
          </table:table-cell>
          <table:table-cell office:value-type="string" table:style-name="ce11">
            <text:p>A Philosophical Enquiry Into the Sublime and Beautiful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Edmund Burke</text:p>
          </table:table-cell>
          <table:table-cell office:value-type="string" table:style-name="ce11">
            <text:p>Routledge Classic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868690" table:formula="msoxl:=HYPERLINK(&quot;http://www.tandfebooks.com/isbn/&quot; &amp; F52)" table:style-name="ce17">
            <text:p>http://www.tandfebooks.com/isbn/9780203868690</text:p>
          </table:table-cell>
          <table:table-cell table:number-columns-repeated="16372" table:style-name="ce13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anguage &amp; Linguistics</text:p>
          </table:table-cell>
          <table:table-cell office:value-type="string" table:style-name="ce11">
            <text:p>418/.0203</text:p>
          </table:table-cell>
          <table:table-cell office:value-type="string" table:style-name="ce11">
            <text:p>P306</text:p>
          </table:table-cell>
          <table:table-cell office:value-type="string" table:style-name="ce11">
            <text:p>9780203872062</text:p>
          </table:table-cell>
          <table:table-cell office:value-type="string" table:style-name="ce11">
            <text:p>Routledge Encyclopedia of Translation Studi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Baker, Mona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72062" table:formula="msoxl:=HYPERLINK(&quot;http://www.tandfebooks.com/isbn/&quot; &amp; F53)" table:style-name="ce17">
            <text:p>http://www.tandfebooks.com/isbn/9780203872062</text:p>
          </table:table-cell>
          <table:table-cell table:number-columns-repeated="16372" table:style-name="ce13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glish &amp; Literacy/Language Arts</text:p>
          </table:table-cell>
          <table:table-cell office:value-type="string" table:style-name="ce11">
            <text:p>808/.0420711</text:p>
          </table:table-cell>
          <table:table-cell office:value-type="string" table:style-name="ce11">
            <text:p>PE1404</text:p>
          </table:table-cell>
          <table:table-cell office:value-type="string" table:style-name="ce11">
            <text:p>9780203877166</text:p>
          </table:table-cell>
          <table:table-cell office:value-type="string" table:style-name="ce11">
            <text:p>Writing Across Distances and Disciplines - Research and Pedagogy in Distributed Learning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gnotto Neff, Joyce</text:p>
          </table:table-cell>
          <table:table-cell office:value-type="string" table:style-name="ce11">
            <text:p>Lawrence Erlbaum Associate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877166" table:formula="msoxl:=HYPERLINK(&quot;http://www.tandfebooks.com/isbn/&quot; &amp; F54)" table:style-name="ce17">
            <text:p>http://www.tandfebooks.com/isbn/9780203877166</text:p>
          </table:table-cell>
          <table:table-cell table:number-columns-repeated="16372" table:style-name="ce13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cting</text:p>
          </table:table-cell>
          <table:table-cell office:value-type="string" table:style-name="ce11">
            <text:p>792.02/8</text:p>
          </table:table-cell>
          <table:table-cell office:value-type="string" table:style-name="ce11">
            <text:p>PN2061</text:p>
          </table:table-cell>
          <table:table-cell office:value-type="string" table:style-name="ce11">
            <text:p>9780203882382</text:p>
          </table:table-cell>
          <table:table-cell office:value-type="string" table:style-name="ce11">
            <text:p>Essential Acting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anet, Brigid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82382" table:formula="msoxl:=HYPERLINK(&quot;http://www.tandfebooks.com/isbn/&quot; &amp; F55)" table:style-name="ce17">
            <text:p>http://www.tandfebooks.com/isbn/9780203882382</text:p>
          </table:table-cell>
          <table:table-cell table:number-columns-repeated="16372" table:style-name="ce13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International Finance</text:p>
          </table:table-cell>
          <table:table-cell office:value-type="string" table:style-name="ce11">
            <text:p>330.9</text:p>
          </table:table-cell>
          <table:table-cell office:value-type="string" table:style-name="ce11">
            <text:p>HB3808</text:p>
          </table:table-cell>
          <table:table-cell office:value-type="string" table:style-name="ce11">
            <text:p>9780203882498</text:p>
          </table:table-cell>
          <table:table-cell office:value-type="string" table:style-name="ce11">
            <text:p>Discipline in the Global Economy? - International Finance and the End of Liberalis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Vestergaard, Jakob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82498" table:formula="msoxl:=HYPERLINK(&quot;http://www.tandfebooks.com/isbn/&quot; &amp; F56)" table:style-name="ce17">
            <text:p>http://www.tandfebooks.com/isbn/9780203882498</text:p>
          </table:table-cell>
          <table:table-cell table:number-columns-repeated="16372" table:style-name="ce13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nese Culture &amp; Society</text:p>
          </table:table-cell>
          <table:table-cell office:value-type="string" table:style-name="ce11">
            <text:p>338.6/90951</text:p>
          </table:table-cell>
          <table:table-cell office:value-type="string" table:style-name="ce11">
            <text:p>HD8736.5</text:p>
          </table:table-cell>
          <table:table-cell office:value-type="string" table:style-name="ce11">
            <text:p>9780203883976</text:p>
          </table:table-cell>
          <table:table-cell office:value-type="string" table:style-name="ce11">
            <text:p>Workers Democracy in China's Transition from State Socialis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hilion, Stephen E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83976" table:formula="msoxl:=HYPERLINK(&quot;http://www.tandfebooks.com/isbn/&quot; &amp; F57)" table:style-name="ce17">
            <text:p>http://www.tandfebooks.com/isbn/9780203883976</text:p>
          </table:table-cell>
          <table:table-cell table:number-columns-repeated="16372" table:style-name="ce13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edia &amp; Communications</text:p>
          </table:table-cell>
          <table:table-cell office:value-type="string" table:style-name="ce11">
            <text:p>302.23</text:p>
          </table:table-cell>
          <table:table-cell office:value-type="string" table:style-name="ce11">
            <text:p>P96.T42</text:p>
          </table:table-cell>
          <table:table-cell office:value-type="string" table:style-name="ce11">
            <text:p>9780203884829</text:p>
          </table:table-cell>
          <table:table-cell office:value-type="string" table:style-name="ce11">
            <text:p>New Media - A Critical Introduc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ovey, Jon Giddings, Seth Gran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84829" table:formula="msoxl:=HYPERLINK(&quot;http://www.tandfebooks.com/isbn/&quot; &amp; F58)" table:style-name="ce17">
            <text:p>http://www.tandfebooks.com/isbn/9780203884829</text:p>
          </table:table-cell>
          <table:table-cell table:number-columns-repeated="16372" table:style-name="ce13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Issues</text:p>
          </table:table-cell>
          <table:table-cell office:value-type="string" table:style-name="ce11">
            <text:p>363.6/<text:span text:style-name="T1">9</text:span></text:p>
          </table:table-cell>
          <table:table-cell office:value-type="string" table:style-name="ce11">
            <text:p>CC135</text:p>
          </table:table-cell>
          <table:table-cell office:value-type="string" table:style-name="ce11">
            <text:p>9780203885031</text:p>
          </table:table-cell>
          <table:table-cell office:value-type="string" table:style-name="ce11">
            <text:p>Places of Pain and Shame - Dealing with 'Difficult Heritage'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ogan, William Stewart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85031" table:formula="msoxl:=HYPERLINK(&quot;http://www.tandfebooks.com/isbn/&quot; &amp; F59)" table:style-name="ce17">
            <text:p>http://www.tandfebooks.com/isbn/9780203885031</text:p>
          </table:table-cell>
          <table:table-cell table:number-columns-repeated="16372" table:style-name="ce13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Visual Arts</text:p>
          </table:table-cell>
          <table:table-cell office:value-type="string" table:style-name="ce11">
            <text:p>706.8</text:p>
          </table:table-cell>
          <table:table-cell office:value-type="string" table:style-name="ce11">
            <text:p>N8600</text:p>
          </table:table-cell>
          <table:table-cell office:value-type="string" table:style-name="ce11">
            <text:p>9780203885611</text:p>
          </table:table-cell>
          <table:table-cell office:value-type="string" table:style-name="ce11">
            <text:p>The Art Busines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bertson, Iain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885611" table:formula="msoxl:=HYPERLINK(&quot;http://www.tandfebooks.com/isbn/&quot; &amp; F60)" table:style-name="ce17">
            <text:p>http://www.tandfebooks.com/isbn/9780203885611</text:p>
          </table:table-cell>
          <table:table-cell table:number-columns-repeated="16372" table:style-name="ce13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Drugs and Performance Enhancement</text:p>
          </table:table-cell>
          <table:table-cell office:value-type="string" table:style-name="ce11">
            <text:p>362.29</text:p>
          </table:table-cell>
          <table:table-cell office:value-type="string" table:style-name="ce11">
            <text:p>RC1230</text:p>
          </table:table-cell>
          <table:table-cell office:value-type="string" table:style-name="ce11">
            <text:p>9780203885987</text:p>
          </table:table-cell>
          <table:table-cell office:value-type="string" table:style-name="ce11">
            <text:p>An Introduction to Drugs in Sport - Addicted to Winning?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mith, Andrew Waddington, Ivan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85987" table:formula="msoxl:=HYPERLINK(&quot;http://www.tandfebooks.com/isbn/&quot; &amp; F61)" table:style-name="ce17">
            <text:p>http://www.tandfebooks.com/isbn/9780203885987</text:p>
          </table:table-cell>
          <table:table-cell table:number-columns-repeated="16372" table:style-name="ce13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Issues</text:p>
          </table:table-cell>
          <table:table-cell office:value-type="string" table:style-name="ce11">
            <text:p>363.6/9</text:p>
          </table:table-cell>
          <table:table-cell office:value-type="string" table:style-name="ce11">
            <text:p>CC135</text:p>
          </table:table-cell>
          <table:table-cell office:value-type="string" table:style-name="ce11">
            <text:p>9780203886007</text:p>
          </table:table-cell>
          <table:table-cell office:value-type="string" table:style-name="ce11">
            <text:p>Heritage and Identity - Engagement and Demission in the Contemporary World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nico, Marta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86007" table:formula="msoxl:=HYPERLINK(&quot;http://www.tandfebooks.com/isbn/&quot; &amp; F62)" table:style-name="ce17">
            <text:p>http://www.tandfebooks.com/isbn/9780203886007</text:p>
          </table:table-cell>
          <table:table-cell table:number-columns-repeated="16372" table:style-name="ce13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iomechanics &amp; Human Movement Science</text:p>
          </table:table-cell>
          <table:table-cell office:value-type="string" table:style-name="ce11">
            <text:p>611.7</text:p>
          </table:table-cell>
          <table:table-cell office:value-type="string" table:style-name="ce11">
            <text:p>QM100</text:p>
          </table:table-cell>
          <table:table-cell office:value-type="string" table:style-name="ce11">
            <text:p>9780203886205</text:p>
          </table:table-cell>
          <table:table-cell office:value-type="string" table:style-name="ce11">
            <text:p>Functional Anatomy for Sport and Exercise - Quick Referen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ilner, Clare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886205" table:formula="msoxl:=HYPERLINK(&quot;http://www.tandfebooks.com/isbn/&quot; &amp; F63)" table:style-name="ce17">
            <text:p>http://www.tandfebooks.com/isbn/9780203886205</text:p>
          </table:table-cell>
          <table:table-cell table:number-columns-repeated="16372" table:style-name="ce13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nese Culture &amp; Society</text:p>
          </table:table-cell>
          <table:table-cell office:value-type="string" table:style-name="ce11">
            <text:p>895.109005</text:p>
          </table:table-cell>
          <table:table-cell office:value-type="string" table:style-name="ce11">
            <text:p>PL2303</text:p>
          </table:table-cell>
          <table:table-cell office:value-type="string" table:style-name="ce11">
            <text:p>9780203886649</text:p>
          </table:table-cell>
          <table:table-cell office:value-type="string" table:style-name="ce11">
            <text:p>Rethinking Chinese Popular Culture - Cannibalizations of the Can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jas, Carlos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86649" table:formula="msoxl:=HYPERLINK(&quot;http://www.tandfebooks.com/isbn/&quot; &amp; F64)" table:style-name="ce17">
            <text:p>http://www.tandfebooks.com/isbn/9780203886649</text:p>
          </table:table-cell>
          <table:table-cell table:number-columns-repeated="16372" table:style-name="ce13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Sports Psychology</text:p>
          </table:table-cell>
          <table:table-cell office:value-type="string" table:style-name="ce11">
            <text:p>796.01</text:p>
          </table:table-cell>
          <table:table-cell office:value-type="string" table:style-name="ce11">
            <text:p>GV706.4</text:p>
          </table:table-cell>
          <table:table-cell office:value-type="string" table:style-name="ce11">
            <text:p>9780203887073</text:p>
          </table:table-cell>
          <table:table-cell office:value-type="string" table:style-name="ce11">
            <text:p>Advances in Applied Sport Psychology - A Review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ellalieu, Stephen D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87073" table:formula="msoxl:=HYPERLINK(&quot;http://www.tandfebooks.com/isbn/&quot; &amp; F65)" table:style-name="ce17">
            <text:p>http://www.tandfebooks.com/isbn/9780203887073</text:p>
          </table:table-cell>
          <table:table-cell table:number-columns-repeated="16372" table:style-name="ce13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Journalism</text:p>
          </table:table-cell>
          <table:table-cell office:value-type="string" table:style-name="ce11">
            <text:p>070.4/1</text:p>
          </table:table-cell>
          <table:table-cell office:value-type="string" table:style-name="ce11">
            <text:p>PN4778</text:p>
          </table:table-cell>
          <table:table-cell office:value-type="string" table:style-name="ce11">
            <text:p>9780203887219</text:p>
          </table:table-cell>
          <table:table-cell office:value-type="string" table:style-name="ce11">
            <text:p>Editing for Today's Newsroom - A Guide for Success in a Changing Professio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Stepp, Carl Sessions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887219" table:formula="msoxl:=HYPERLINK(&quot;http://www.tandfebooks.com/isbn/&quot; &amp; F66)" table:style-name="ce17">
            <text:p>http://www.tandfebooks.com/isbn/9780203887219</text:p>
          </table:table-cell>
          <table:table-cell table:number-columns-repeated="16372" table:style-name="ce13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ilingualism / ESL</text:p>
          </table:table-cell>
          <table:table-cell office:value-type="string" table:style-name="ce11">
            <text:p>401.93</text:p>
          </table:table-cell>
          <table:table-cell office:value-type="string" table:style-name="ce11">
            <text:p>P120.V37</text:p>
          </table:table-cell>
          <table:table-cell office:value-type="string" table:style-name="ce11">
            <text:p>9780203887363</text:p>
          </table:table-cell>
          <table:table-cell office:value-type="string" table:style-name="ce11">
            <text:p>Interlanguage Variation in Theoretical and Pedagogical Perspectiv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damson, H.D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87363" table:formula="msoxl:=HYPERLINK(&quot;http://www.tandfebooks.com/isbn/&quot; &amp; F67)" table:style-name="ce17">
            <text:p>http://www.tandfebooks.com/isbn/9780203887363</text:p>
          </table:table-cell>
          <table:table-cell table:number-columns-repeated="16372" table:style-name="ce13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New Media</text:p>
          </table:table-cell>
          <table:table-cell office:value-type="string" table:style-name="ce11">
            <text:p>794.8</text:p>
          </table:table-cell>
          <table:table-cell office:value-type="string" table:style-name="ce11">
            <text:p>GV1469.3</text:p>
          </table:table-cell>
          <table:table-cell office:value-type="string" table:style-name="ce11">
            <text:p>9780203887660</text:p>
          </table:table-cell>
          <table:table-cell office:value-type="string" table:style-name="ce11">
            <text:p>The Video Game Theory Reader 2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erron, Bernard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87660" table:formula="msoxl:=HYPERLINK(&quot;http://www.tandfebooks.com/isbn/&quot; &amp; F68)" table:style-name="ce17">
            <text:p>http://www.tandfebooks.com/isbn/9780203887660</text:p>
          </table:table-cell>
          <table:table-cell table:number-columns-repeated="16372" table:style-name="ce13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sian History</text:p>
          </table:table-cell>
          <table:table-cell office:value-type="string" table:style-name="ce11">
            <text:p>951.24/90072</text:p>
          </table:table-cell>
          <table:table-cell office:value-type="string" table:style-name="ce11">
            <text:p>DS799.4</text:p>
          </table:table-cell>
          <table:table-cell office:value-type="string" table:style-name="ce11">
            <text:p>9780203888353</text:p>
          </table:table-cell>
          <table:table-cell office:value-type="string" table:style-name="ce11">
            <text:p>Re-writing Culture in Taiwa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hih, Fang-Long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88353" table:formula="msoxl:=HYPERLINK(&quot;http://www.tandfebooks.com/isbn/&quot; &amp; F69)" table:style-name="ce17">
            <text:p>http://www.tandfebooks.com/isbn/9780203888353</text:p>
          </table:table-cell>
          <table:table-cell table:number-columns-repeated="16372" table:style-name="ce13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ommunication Studies</text:p>
          </table:table-cell>
          <table:table-cell office:value-type="string" table:style-name="ce11">
            <text:p>302.2</text:p>
          </table:table-cell>
          <table:table-cell office:value-type="string" table:style-name="ce11">
            <text:p>P90</text:p>
          </table:table-cell>
          <table:table-cell office:value-type="string" table:style-name="ce11">
            <text:p>9780203888605</text:p>
          </table:table-cell>
          <table:table-cell office:value-type="string" table:style-name="ce11">
            <text:p>Explorations in Communication and Histo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Zelizer, Barbie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888605" table:formula="msoxl:=HYPERLINK(&quot;http://www.tandfebooks.com/isbn/&quot; &amp; F70)" table:style-name="ce17">
            <text:p>http://www.tandfebooks.com/isbn/9780203888605</text:p>
          </table:table-cell>
          <table:table-cell table:number-columns-repeated="16372" table:style-name="ce13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brarianship</text:p>
          </table:table-cell>
          <table:table-cell office:value-type="string" table:style-name="ce11">
            <text:p>023/.8</text:p>
          </table:table-cell>
          <table:table-cell office:value-type="string" table:style-name="ce11">
            <text:p>Z668.5</text:p>
          </table:table-cell>
          <table:table-cell office:value-type="string" table:style-name="ce11">
            <text:p>9780203889398</text:p>
          </table:table-cell>
          <table:table-cell office:value-type="string" table:style-name="ce11">
            <text:p>The Challenges to Library Learning - Solutions for Libraria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ssis, Bruce E.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889398" table:formula="msoxl:=HYPERLINK(&quot;http://www.tandfebooks.com/isbn/&quot; &amp; F71)" table:style-name="ce17">
            <text:p>http://www.tandfebooks.com/isbn/9780203889398</text:p>
          </table:table-cell>
          <table:table-cell table:number-columns-repeated="16372" table:style-name="ce13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Youth Sports Development</text:p>
          </table:table-cell>
          <table:table-cell office:value-type="string" table:style-name="ce11">
            <text:p>796/.087</text:p>
          </table:table-cell>
          <table:table-cell office:value-type="string" table:style-name="ce11">
            <text:p>GV709.3</text:p>
          </table:table-cell>
          <table:table-cell office:value-type="string" table:style-name="ce11">
            <text:p>9780203889732</text:p>
          </table:table-cell>
          <table:table-cell office:value-type="string" table:style-name="ce11">
            <text:p>Disability and Youth Spor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itzgerald, Hayley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89732" table:formula="msoxl:=HYPERLINK(&quot;http://www.tandfebooks.com/isbn/&quot; &amp; F72)" table:style-name="ce17">
            <text:p>http://www.tandfebooks.com/isbn/9780203889732</text:p>
          </table:table-cell>
          <table:table-cell table:number-columns-repeated="16372" table:style-name="ce13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ractitioners' Texts</text:p>
          </table:table-cell>
          <table:table-cell office:value-type="string" table:style-name="ce11">
            <text:p>792.01</text:p>
          </table:table-cell>
          <table:table-cell office:value-type="string" table:style-name="ce11">
            <text:p>PN2037</text:p>
          </table:table-cell>
          <table:table-cell office:value-type="string" table:style-name="ce11">
            <text:p>9780203889749</text:p>
          </table:table-cell>
          <table:table-cell office:value-type="string" table:style-name="ce11">
            <text:p>On the Art of the Theat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raig, Edward Gordon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89749" table:formula="msoxl:=HYPERLINK(&quot;http://www.tandfebooks.com/isbn/&quot; &amp; F73)" table:style-name="ce17">
            <text:p>http://www.tandfebooks.com/isbn/9780203889749</text:p>
          </table:table-cell>
          <table:table-cell table:number-columns-repeated="16372" table:style-name="ce13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Structuralism, Post-Structuralism, Postmodernism</text:p>
          </table:table-cell>
          <table:table-cell office:value-type="string" table:style-name="ce11">
            <text:p>128/.4</text:p>
          </table:table-cell>
          <table:table-cell office:value-type="string" table:style-name="ce11">
            <text:p>BV845</text:p>
          </table:table-cell>
          <table:table-cell office:value-type="string" table:style-name="ce11">
            <text:p>9780203890561</text:p>
          </table:table-cell>
          <table:table-cell office:value-type="string" table:style-name="ce11">
            <text:p>The Culture of Confession from Augustine to Foucault - A Genealogy of the 'Confessing Animal'<text:s/>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aylor, Chloe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90561" table:formula="msoxl:=HYPERLINK(&quot;http://www.tandfebooks.com/isbn/&quot; &amp; F74)" table:style-name="ce17">
            <text:p>http://www.tandfebooks.com/isbn/9780203890561</text:p>
          </table:table-cell>
          <table:table-cell table:number-columns-repeated="16372" table:style-name="ce13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Drugs and Performance Enhancement</text:p>
          </table:table-cell>
          <table:table-cell office:value-type="string" table:style-name="ce11">
            <text:p>362.29</text:p>
          </table:table-cell>
          <table:table-cell office:value-type="string" table:style-name="ce11">
            <text:p>RC1230</text:p>
          </table:table-cell>
          <table:table-cell office:value-type="string" table:style-name="ce11">
            <text:p>9780203891049</text:p>
          </table:table-cell>
          <table:table-cell office:value-type="string" table:style-name="ce11">
            <text:p>Pharmacology, Doping and Sports - A Scientific Guide for Athletes, Coaches, Physicians, Scientists and Administrato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ourcroy, Jean L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91049" table:formula="msoxl:=HYPERLINK(&quot;http://www.tandfebooks.com/isbn/&quot; &amp; F75)" table:style-name="ce17">
            <text:p>http://www.tandfebooks.com/isbn/9780203891049</text:p>
          </table:table-cell>
          <table:table-cell table:number-columns-repeated="16372" table:style-name="ce13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ilingualism / ESL</text:p>
          </table:table-cell>
          <table:table-cell office:value-type="string" table:style-name="ce11">
            <text:p>428.2/4</text:p>
          </table:table-cell>
          <table:table-cell office:value-type="string" table:style-name="ce11">
            <text:p>PE1128.A2</text:p>
          </table:table-cell>
          <table:table-cell office:value-type="string" table:style-name="ce11">
            <text:p>9780203891643</text:p>
          </table:table-cell>
          <table:table-cell office:value-type="string" table:style-name="ce11">
            <text:p>Teaching ESL/EFL Reading and Writing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Nation, I.S.P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91643" table:formula="msoxl:=HYPERLINK(&quot;http://www.tandfebooks.com/isbn/&quot; &amp; F76)" table:style-name="ce17">
            <text:p>http://www.tandfebooks.com/isbn/9780203891643</text:p>
          </table:table-cell>
          <table:table-cell table:number-columns-repeated="16372" table:style-name="ce13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ilingualism / ESL</text:p>
          </table:table-cell>
          <table:table-cell office:value-type="string" table:style-name="ce11">
            <text:p>428.007</text:p>
          </table:table-cell>
          <table:table-cell office:value-type="string" table:style-name="ce11">
            <text:p>PE1128.A2</text:p>
          </table:table-cell>
          <table:table-cell office:value-type="string" table:style-name="ce11">
            <text:p>9780203891704</text:p>
          </table:table-cell>
          <table:table-cell office:value-type="string" table:style-name="ce11">
            <text:p>Teaching ESL/EFL Listening and Speaking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Nation, I.S.P. Newton, Jonatha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91704" table:formula="msoxl:=HYPERLINK(&quot;http://www.tandfebooks.com/isbn/&quot; &amp; F77)" table:style-name="ce17">
            <text:p>http://www.tandfebooks.com/isbn/9780203891704</text:p>
          </table:table-cell>
          <table:table-cell table:number-columns-repeated="16372" table:style-name="ce13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Heritage Management &amp; Conservation</text:p>
          </table:table-cell>
          <table:table-cell office:value-type="string" table:style-name="ce11">
            <text:p>338.4/7915</text:p>
          </table:table-cell>
          <table:table-cell office:value-type="string" table:style-name="ce11">
            <text:p>G155.A74</text:p>
          </table:table-cell>
          <table:table-cell office:value-type="string" table:style-name="ce11">
            <text:p>9780203891803</text:p>
          </table:table-cell>
          <table:table-cell office:value-type="string" table:style-name="ce11">
            <text:p>Asia on Tour - Exploring the rise of Asian touris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inter, Tim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91803" table:formula="msoxl:=HYPERLINK(&quot;http://www.tandfebooks.com/isbn/&quot; &amp; F78)" table:style-name="ce17">
            <text:p>http://www.tandfebooks.com/isbn/9780203891803</text:p>
          </table:table-cell>
          <table:table-cell table:number-columns-repeated="16372" table:style-name="ce13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sian Politics</text:p>
          </table:table-cell>
          <table:table-cell office:value-type="string" table:style-name="ce11">
            <text:p>327.51249051</text:p>
          </table:table-cell>
          <table:table-cell office:value-type="string" table:style-name="ce11">
            <text:p>DS799.63.C6</text:p>
          </table:table-cell>
          <table:table-cell office:value-type="string" table:style-name="ce11">
            <text:p>9780203891933</text:p>
          </table:table-cell>
          <table:table-cell office:value-type="string" table:style-name="ce11">
            <text:p>Taiwan's Relations with Mainland China - A Tail Wagging Two Dog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u, Chi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91933" table:formula="msoxl:=HYPERLINK(&quot;http://www.tandfebooks.com/isbn/&quot; &amp; F79)" table:style-name="ce17">
            <text:p>http://www.tandfebooks.com/isbn/9780203891933</text:p>
          </table:table-cell>
          <table:table-cell table:number-columns-repeated="16372" table:style-name="ce13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Developmental Psychology</text:p>
          </table:table-cell>
          <table:table-cell office:value-type="string" table:style-name="ce11">
            <text:p>155</text:p>
          </table:table-cell>
          <table:table-cell office:value-type="string" table:style-name="ce11">
            <text:p>BF722</text:p>
          </table:table-cell>
          <table:table-cell office:value-type="string" table:style-name="ce11">
            <text:p>9780203892244</text:p>
          </table:table-cell>
          <table:table-cell office:value-type="string" table:style-name="ce11">
            <text:p>Childhood Re-imagined - Images and Narratives of Development in Analytical Psycholog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in, Shiho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892244" table:formula="msoxl:=HYPERLINK(&quot;http://www.tandfebooks.com/isbn/&quot; &amp; F80)" table:style-name="ce17">
            <text:p>http://www.tandfebooks.com/isbn/9780203892244</text:p>
          </table:table-cell>
          <table:table-cell table:number-columns-repeated="16372" table:style-name="ce13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Discourse Analysis</text:p>
          </table:table-cell>
          <table:table-cell office:value-type="string" table:style-name="ce11">
            <text:p>401/.41</text:p>
          </table:table-cell>
          <table:table-cell office:value-type="string" table:style-name="ce11">
            <text:p>P302</text:p>
          </table:table-cell>
          <table:table-cell office:value-type="string" table:style-name="ce11">
            <text:p>9780203892299</text:p>
          </table:table-cell>
          <table:table-cell office:value-type="string" table:style-name="ce11">
            <text:p>Advances in Discourse Studi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hatia, V. K.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892299" table:formula="msoxl:=HYPERLINK(&quot;http://www.tandfebooks.com/isbn/&quot; &amp; F81)" table:style-name="ce17">
            <text:p>http://www.tandfebooks.com/isbn/9780203892299</text:p>
          </table:table-cell>
          <table:table-cell table:number-columns-repeated="16372" table:style-name="ce13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New Media</text:p>
          </table:table-cell>
          <table:table-cell office:value-type="string" table:style-name="ce11">
            <text:p>794.8</text:p>
          </table:table-cell>
          <table:table-cell office:value-type="string" table:style-name="ce11">
            <text:p>GV1469.3</text:p>
          </table:table-cell>
          <table:table-cell office:value-type="string" table:style-name="ce11">
            <text:p>9780203892619</text:p>
          </table:table-cell>
          <table:table-cell office:value-type="string" table:style-name="ce11">
            <text:p>Playing with Videogam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Newman, James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892619" table:formula="msoxl:=HYPERLINK(&quot;http://www.tandfebooks.com/isbn/&quot; &amp; F82)" table:style-name="ce17">
            <text:p>http://www.tandfebooks.com/isbn/9780203892619</text:p>
          </table:table-cell>
          <table:table-cell table:number-columns-repeated="16372" table:style-name="ce13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Sports Marketing</text:p>
          </table:table-cell>
          <table:table-cell office:value-type="string" table:style-name="ce11">
            <text:p>338.4</text:p>
          </table:table-cell>
          <table:table-cell office:value-type="string" table:style-name="ce11">
            <text:p>GV716</text:p>
          </table:table-cell>
          <table:table-cell office:value-type="string" table:style-name="ce11">
            <text:p>9780203893036</text:p>
          </table:table-cell>
          <table:table-cell office:value-type="string" table:style-name="ce11">
            <text:p>Marketing the Sports Organisation - Building Networks and Relationship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errand, Alain McCarthy, Scott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93036" table:formula="msoxl:=HYPERLINK(&quot;http://www.tandfebooks.com/isbn/&quot; &amp; F83)" table:style-name="ce17">
            <text:p>http://www.tandfebooks.com/isbn/9780203893036</text:p>
          </table:table-cell>
          <table:table-cell table:number-columns-repeated="16372" table:style-name="ce13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ilingualism / ESL</text:p>
          </table:table-cell>
          <table:table-cell office:value-type="string" table:style-name="ce11">
            <text:p>428.407</text:p>
          </table:table-cell>
          <table:table-cell office:value-type="string" table:style-name="ce11">
            <text:p>PE1128.A2</text:p>
          </table:table-cell>
          <table:table-cell office:value-type="string" table:style-name="ce11">
            <text:p>9780203894217</text:p>
          </table:table-cell>
          <table:table-cell office:value-type="string" table:style-name="ce11">
            <text:p>ESL (ELL) Literacy Instruction - A Guidebook to Theory and Practice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Gunderson, Lee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94217" table:formula="msoxl:=HYPERLINK(&quot;http://www.tandfebooks.com/isbn/&quot; &amp; F84)" table:style-name="ce17">
            <text:p>http://www.tandfebooks.com/isbn/9780203894217</text:p>
          </table:table-cell>
          <table:table-cell table:number-columns-repeated="16372" table:style-name="ce13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ducation Policy</text:p>
          </table:table-cell>
          <table:table-cell office:value-type="string" table:style-name="ce11">
            <text:p>379.26</text:p>
          </table:table-cell>
          <table:table-cell office:value-type="string" table:style-name="ce11">
            <text:p>LC225.33.G7</text:p>
          </table:table-cell>
          <table:table-cell office:value-type="string" table:style-name="ce11">
            <text:p>9780203894927</text:p>
          </table:table-cell>
          <table:table-cell office:value-type="string" table:style-name="ce11">
            <text:p>Education and the Family - Passing Success Across the Generatio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einstein, Leon Duckworth, Kat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894927" table:formula="msoxl:=HYPERLINK(&quot;http://www.tandfebooks.com/isbn/&quot; &amp; F85)" table:style-name="ce17">
            <text:p>http://www.tandfebooks.com/isbn/9780203894927</text:p>
          </table:table-cell>
          <table:table-cell table:number-columns-repeated="16372" table:style-name="ce13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ducational Research</text:p>
          </table:table-cell>
          <table:table-cell office:value-type="string" table:style-name="ce11">
            <text:p>428.4071/1</text:p>
          </table:table-cell>
          <table:table-cell office:value-type="string" table:style-name="ce11">
            <text:p>LB2395.3</text:p>
          </table:table-cell>
          <table:table-cell office:value-type="string" table:style-name="ce11">
            <text:p>9780203894941</text:p>
          </table:table-cell>
          <table:table-cell office:value-type="string" table:style-name="ce11">
            <text:p>Handbook of College Reading and Study Strategy Research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Flippo, Rona F. ; Caverly, David C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94941" table:formula="msoxl:=HYPERLINK(&quot;http://www.tandfebooks.com/isbn/&quot; &amp; F86)" table:style-name="ce17">
            <text:p>http://www.tandfebooks.com/isbn/9780203894941</text:p>
          </table:table-cell>
          <table:table-cell table:number-columns-repeated="16372" table:style-name="ce13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ass Media &amp; Communication</text:p>
          </table:table-cell>
          <table:table-cell office:value-type="string" table:style-name="ce11">
            <text:p>302.23</text:p>
          </table:table-cell>
          <table:table-cell office:value-type="string" table:style-name="ce11">
            <text:p>P90</text:p>
          </table:table-cell>
          <table:table-cell office:value-type="string" table:style-name="ce11">
            <text:p>9780203895344</text:p>
          </table:table-cell>
          <table:table-cell office:value-type="string" table:style-name="ce11">
            <text:p>Media Today, 3rd Edition - An Introduction to Mass Communication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Turow, Joseph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95344" table:formula="msoxl:=HYPERLINK(&quot;http://www.tandfebooks.com/isbn/&quot; &amp; F87)" table:style-name="ce17">
            <text:p>http://www.tandfebooks.com/isbn/9780203895344</text:p>
          </table:table-cell>
          <table:table-cell table:number-columns-repeated="16372" table:style-name="ce13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edia Studies &amp; Communication</text:p>
          </table:table-cell>
          <table:table-cell office:value-type="string" table:style-name="ce11">
            <text:p>025/.00285</text:p>
          </table:table-cell>
          <table:table-cell office:value-type="string" table:style-name="ce11">
            <text:p>Z733.A33</text:p>
          </table:table-cell>
          <table:table-cell office:value-type="string" table:style-name="ce11">
            <text:p>9780203913161</text:p>
          </table:table-cell>
          <table:table-cell office:value-type="string" table:style-name="ce11">
            <text:p>Becoming a Digital Libra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rnes, Susan J.</text:p>
          </table:table-cell>
          <table:table-cell office:value-type="string" table:style-name="ce11">
            <text:p>Marcel Dekker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www.tandfebooks.com/isbn/9780203913161" table:formula="msoxl:=HYPERLINK(&quot;http://www.tandfebooks.com/isbn/&quot; &amp; F88)" table:style-name="ce17">
            <text:p>http://www.tandfebooks.com/isbn/9780203913161</text:p>
          </table:table-cell>
          <table:table-cell table:number-columns-repeated="16372" table:style-name="ce13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iddle East Studies</text:p>
          </table:table-cell>
          <table:table-cell office:value-type="string" table:style-name="ce11">
            <text:p>297.272</text:p>
          </table:table-cell>
          <table:table-cell office:value-type="string" table:style-name="ce11">
            <text:p>BP173.44</text:p>
          </table:table-cell>
          <table:table-cell office:value-type="string" table:style-name="ce11">
            <text:p>9780203926758</text:p>
          </table:table-cell>
          <table:table-cell office:value-type="string" table:style-name="ce11">
            <text:p>Islam and Human Rights in Practice - Perspectives Across the Ummah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kbarzadeh, Shahram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26758" table:formula="msoxl:=HYPERLINK(&quot;http://www.tandfebooks.com/isbn/&quot; &amp; F89)" table:style-name="ce17">
            <text:p>http://www.tandfebooks.com/isbn/9780203926758</text:p>
          </table:table-cell>
          <table:table-cell table:number-columns-repeated="16372" table:style-name="ce13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Drama</text:p>
          </table:table-cell>
          <table:table-cell office:value-type="string" table:style-name="ce11">
            <text:p>792</text:p>
          </table:table-cell>
          <table:table-cell office:value-type="string" table:style-name="ce11">
            <text:p>PN1655</text:p>
          </table:table-cell>
          <table:table-cell office:value-type="string" table:style-name="ce11">
            <text:p>9780203926949</text:p>
          </table:table-cell>
          <table:table-cell office:value-type="string" table:style-name="ce11">
            <text:p>Theatre Studies - The Basic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each, Robert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26949" table:formula="msoxl:=HYPERLINK(&quot;http://www.tandfebooks.com/isbn/&quot; &amp; F90)" table:style-name="ce17">
            <text:p>http://www.tandfebooks.com/isbn/9780203926949</text:p>
          </table:table-cell>
          <table:table-cell table:number-columns-repeated="16372" table:style-name="ce13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Higher Education</text:p>
          </table:table-cell>
          <table:table-cell office:value-type="string" table:style-name="ce11">
            <text:p>808/.02</text:p>
          </table:table-cell>
          <table:table-cell office:value-type="string" table:style-name="ce11">
            <text:p>PN146</text:p>
          </table:table-cell>
          <table:table-cell office:value-type="string" table:style-name="ce11">
            <text:p>9780203927984</text:p>
          </table:table-cell>
          <table:table-cell office:value-type="string" table:style-name="ce11">
            <text:p>Academic Writing and Publishing - A Practical Handbook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artley, James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27984" table:formula="msoxl:=HYPERLINK(&quot;http://www.tandfebooks.com/isbn/&quot; &amp; F91)" table:style-name="ce17">
            <text:p>http://www.tandfebooks.com/isbn/9780203927984</text:p>
          </table:table-cell>
          <table:table-cell table:number-columns-repeated="16372" table:style-name="ce13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onstruction Management</text:p>
          </table:table-cell>
          <table:table-cell office:value-type="string" table:style-name="ce11">
            <text:p>624.068</text:p>
          </table:table-cell>
          <table:table-cell office:value-type="string" table:style-name="ce11">
            <text:p>TH438</text:p>
          </table:table-cell>
          <table:table-cell office:value-type="string" table:style-name="ce11">
            <text:p>9780203928028</text:p>
          </table:table-cell>
          <table:table-cell office:value-type="string" table:style-name="ce11">
            <text:p>Business Organisation for Construc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rch, Chris</text:p>
          </table:table-cell>
          <table:table-cell office:value-type="string" table:style-name="ce11">
            <text:p>Spon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928028" table:formula="msoxl:=HYPERLINK(&quot;http://www.tandfebooks.com/isbn/&quot; &amp; F92)" table:style-name="ce17">
            <text:p>http://www.tandfebooks.com/isbn/9780203928028</text:p>
          </table:table-cell>
          <table:table-cell table:number-columns-repeated="16372" table:style-name="ce13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llied Health</text:p>
          </table:table-cell>
          <table:table-cell office:value-type="string" table:style-name="ce11">
            <text:p>174.2</text:p>
          </table:table-cell>
          <table:table-cell office:value-type="string" table:style-name="ce11">
            <text:p>WY 87</text:p>
          </table:table-cell>
          <table:table-cell office:value-type="string" table:style-name="ce11">
            <text:p>9780203928271</text:p>
          </table:table-cell>
          <table:table-cell office:value-type="string" table:style-name="ce11">
            <text:p>Researching Trust and Health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ownlie, Julie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28271" table:formula="msoxl:=HYPERLINK(&quot;http://www.tandfebooks.com/isbn/&quot; &amp; F93)" table:style-name="ce17">
            <text:p>http://www.tandfebooks.com/isbn/9780203928271</text:p>
          </table:table-cell>
          <table:table-cell table:number-columns-repeated="16372" table:style-name="ce13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iterature &amp; Culture</text:p>
          </table:table-cell>
          <table:table-cell office:value-type="string" table:style-name="ce11">
            <text:p>820.9/32</text:p>
          </table:table-cell>
          <table:table-cell office:value-type="string" table:style-name="ce11">
            <text:p>PR888.T75</text:p>
          </table:table-cell>
          <table:table-cell office:value-type="string" table:style-name="ce11">
            <text:p>9780203928561</text:p>
          </table:table-cell>
          <table:table-cell office:value-type="string" table:style-name="ce11">
            <text:p>The Contemporary Anglophone Travel Novel - The Aesthetics of Self-Fashioning in the Era of Globaliz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evin, Stephen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28561" table:formula="msoxl:=HYPERLINK(&quot;http://www.tandfebooks.com/isbn/&quot; &amp; F94)" table:style-name="ce17">
            <text:p>http://www.tandfebooks.com/isbn/9780203928561</text:p>
          </table:table-cell>
          <table:table-cell table:number-columns-repeated="16372" table:style-name="ce13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Literature</text:p>
          </table:table-cell>
          <table:table-cell office:value-type="string" table:style-name="ce11">
            <text:p>820.9/355</text:p>
          </table:table-cell>
          <table:table-cell office:value-type="string" table:style-name="ce11">
            <text:p>PR830.C513</text:p>
          </table:table-cell>
          <table:table-cell office:value-type="string" table:style-name="ce11">
            <text:p>9780203928752</text:p>
          </table:table-cell>
          <table:table-cell office:value-type="string" table:style-name="ce11">
            <text:p>The Family in English Children's Literatu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lston, Ann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28752" table:formula="msoxl:=HYPERLINK(&quot;http://www.tandfebooks.com/isbn/&quot; &amp; F95)" table:style-name="ce17">
            <text:p>http://www.tandfebooks.com/isbn/9780203928752</text:p>
          </table:table-cell>
          <table:table-cell table:number-columns-repeated="16372" table:style-name="ce13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ommunication Studies</text:p>
          </table:table-cell>
          <table:table-cell office:value-type="string" table:style-name="ce11">
            <text:p>302.23</text:p>
          </table:table-cell>
          <table:table-cell office:value-type="string" table:style-name="ce11">
            <text:p>P94.6</text:p>
          </table:table-cell>
          <table:table-cell office:value-type="string" table:style-name="ce11">
            <text:p>9780203928912</text:p>
          </table:table-cell>
          <table:table-cell office:value-type="string" table:style-name="ce11">
            <text:p>Communication as Culture, Revised Edition - Essays on Media and Society</text:p>
          </table:table-cell>
          <table:table-cell office:value-type="string" table:style-name="ce12">
            <text:p>Rev.ed.</text:p>
          </table:table-cell>
          <table:table-cell office:value-type="string" table:style-name="ce11">
            <text:p>Carey, James W. Adam, G. Stuar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928912" table:formula="msoxl:=HYPERLINK(&quot;http://www.tandfebooks.com/isbn/&quot; &amp; F96)" table:style-name="ce17">
            <text:p>http://www.tandfebooks.com/isbn/9780203928912</text:p>
          </table:table-cell>
          <table:table-cell table:number-columns-repeated="16372" table:style-name="ce13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pistemology</text:p>
          </table:table-cell>
          <table:table-cell office:value-type="string" table:style-name="ce11">
            <text:p>194</text:p>
          </table:table-cell>
          <table:table-cell office:value-type="string" table:style-name="ce11">
            <text:p>B2798</text:p>
          </table:table-cell>
          <table:table-cell office:value-type="string" table:style-name="ce11">
            <text:p>9780203929087</text:p>
          </table:table-cell>
          <table:table-cell office:value-type="string" table:style-name="ce11">
            <text:p>Kant, Foucault, and Forms of Experien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jaballah, Marc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29087" table:formula="msoxl:=HYPERLINK(&quot;http://www.tandfebooks.com/isbn/&quot; &amp; F97)" table:style-name="ce17">
            <text:p>http://www.tandfebooks.com/isbn/9780203929087</text:p>
          </table:table-cell>
          <table:table-cell table:number-columns-repeated="16372" table:style-name="ce13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sian History</text:p>
          </table:table-cell>
          <table:table-cell office:value-type="string" table:style-name="ce11">
            <text:p>327.5204709/04</text:p>
          </table:table-cell>
          <table:table-cell office:value-type="string" table:style-name="ce11">
            <text:p>DK68.7.J3</text:p>
          </table:table-cell>
          <table:table-cell office:value-type="string" table:style-name="ce11">
            <text:p>9780203929209</text:p>
          </table:table-cell>
          <table:table-cell office:value-type="string" table:style-name="ce11">
            <text:p>Japanese-Russian Relations, 19072007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erguson, Joseph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29209" table:formula="msoxl:=HYPERLINK(&quot;http://www.tandfebooks.com/isbn/&quot; &amp; F98)" table:style-name="ce17">
            <text:p>http://www.tandfebooks.com/isbn/9780203929209</text:p>
          </table:table-cell>
          <table:table-cell table:number-columns-repeated="16372" table:style-name="ce13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ldren's Literature</text:p>
          </table:table-cell>
          <table:table-cell office:value-type="string" table:style-name="ce11">
            <text:p>810.9/92820971</text:p>
          </table:table-cell>
          <table:table-cell office:value-type="string" table:style-name="ce11">
            <text:p>PR9193.9</text:p>
          </table:table-cell>
          <table:table-cell office:value-type="string" table:style-name="ce11">
            <text:p>9780203929278</text:p>
          </table:table-cell>
          <table:table-cell office:value-type="string" table:style-name="ce11">
            <text:p>From Nursery Rhymes to Nationhood - Children's Literature and the Construction of Canadian Identit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alway, Elizabeth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29278" table:formula="msoxl:=HYPERLINK(&quot;http://www.tandfebooks.com/isbn/&quot; &amp; F99)" table:style-name="ce17">
            <text:p>http://www.tandfebooks.com/isbn/9780203929278</text:p>
          </table:table-cell>
          <table:table-cell table:number-columns-repeated="16372" table:style-name="ce13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rt &amp; Visual Culture</text:p>
          </table:table-cell>
          <table:table-cell office:value-type="string" table:style-name="ce11">
            <text:p>704.9/436</text:p>
          </table:table-cell>
          <table:table-cell office:value-type="string" table:style-name="ce11">
            <text:p>NX650.L34</text:p>
          </table:table-cell>
          <table:table-cell office:value-type="string" table:style-name="ce11">
            <text:p>9780203929834</text:p>
          </table:table-cell>
          <table:table-cell office:value-type="string" table:style-name="ce11">
            <text:p>Landscape Theo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eLue, Rachael Ziady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29834" table:formula="msoxl:=HYPERLINK(&quot;http://www.tandfebooks.com/isbn/&quot; &amp; F100)" table:style-name="ce17">
            <text:p>http://www.tandfebooks.com/isbn/9780203929834</text:p>
          </table:table-cell>
          <table:table-cell table:number-columns-repeated="16372" table:style-name="ce13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ognitive Development</text:p>
          </table:table-cell>
          <table:table-cell office:value-type="string" table:style-name="ce11">
            <text:p>155.4/13</text:p>
          </table:table-cell>
          <table:table-cell office:value-type="string" table:style-name="ce11">
            <text:p>BF723.P48</text:p>
          </table:table-cell>
          <table:table-cell office:value-type="string" table:style-name="ce11">
            <text:p>9780203929902</text:p>
          </table:table-cell>
          <table:table-cell office:value-type="string" table:style-name="ce11">
            <text:p>Theory of Mind - How Children Understand Others' Thoughts and Feeling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rtin J. Doherty</text:p>
          </table:table-cell>
          <table:table-cell office:value-type="string" table:style-name="ce11">
            <text:p>Psychology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929902" table:formula="msoxl:=HYPERLINK(&quot;http://www.tandfebooks.com/isbn/&quot; &amp; F101)" table:style-name="ce17">
            <text:p>http://www.tandfebooks.com/isbn/9780203929902</text:p>
          </table:table-cell>
          <table:table-cell table:number-columns-repeated="16372" table:style-name="ce13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hilosophy of Language</text:p>
          </table:table-cell>
          <table:table-cell office:value-type="string" table:style-name="ce11">
            <text:p>401</text:p>
          </table:table-cell>
          <table:table-cell office:value-type="string" table:style-name="ce11">
            <text:p>P106</text:p>
          </table:table-cell>
          <table:table-cell office:value-type="string" table:style-name="ce11">
            <text:p>9780203930007</text:p>
          </table:table-cell>
          <table:table-cell office:value-type="string" table:style-name="ce11">
            <text:p>Philosophy of Language - A Contemporary Introductio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Lycan, William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30007" table:formula="msoxl:=HYPERLINK(&quot;http://www.tandfebooks.com/isbn/&quot; &amp; F102)" table:style-name="ce17">
            <text:p>http://www.tandfebooks.com/isbn/9780203930007</text:p>
          </table:table-cell>
          <table:table-cell table:number-columns-repeated="16372" table:style-name="ce13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sian Literature<text:s/></text:p>
          </table:table-cell>
          <table:table-cell office:value-type="string" table:style-name="ce11">
            <text:p>820.9</text:p>
          </table:table-cell>
          <table:table-cell office:value-type="string" table:style-name="ce11">
            <text:p>PR149.I6</text:p>
          </table:table-cell>
          <table:table-cell office:value-type="string" table:style-name="ce11">
            <text:p>9780203931004</text:p>
          </table:table-cell>
          <table:table-cell office:value-type="string" table:style-name="ce11">
            <text:p>English Writing and India, 1600–1920 - Colonizing Aesthetic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Nayar, Pramod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31004" table:formula="msoxl:=HYPERLINK(&quot;http://www.tandfebooks.com/isbn/&quot; &amp; F103)" table:style-name="ce17">
            <text:p>http://www.tandfebooks.com/isbn/9780203931004</text:p>
          </table:table-cell>
          <table:table-cell table:number-columns-repeated="16372" table:style-name="ce13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International Business</text:p>
          </table:table-cell>
          <table:table-cell office:value-type="string" table:style-name="ce11">
            <text:p>382</text:p>
          </table:table-cell>
          <table:table-cell office:value-type="string" table:style-name="ce11">
            <text:p>G155.A1</text:p>
          </table:table-cell>
          <table:table-cell office:value-type="string" table:style-name="ce11">
            <text:p>9780203931035</text:p>
          </table:table-cell>
          <table:table-cell office:value-type="string" table:style-name="ce11">
            <text:p>International Business and Tourism - Global Issues, Contemporary Interactio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oles, Tim Hall, Michael C.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31035" table:formula="msoxl:=HYPERLINK(&quot;http://www.tandfebooks.com/isbn/&quot; &amp; F104)" table:style-name="ce17">
            <text:p>http://www.tandfebooks.com/isbn/9780203931035</text:p>
          </table:table-cell>
          <table:table-cell table:number-columns-repeated="16372" table:style-name="ce13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ultural Geography</text:p>
          </table:table-cell>
          <table:table-cell office:value-type="string" table:style-name="ce11">
            <text:p>304.2</text:p>
          </table:table-cell>
          <table:table-cell office:value-type="string" table:style-name="ce11">
            <text:p>GF41</text:p>
          </table:table-cell>
          <table:table-cell office:value-type="string" table:style-name="ce11">
            <text:p>9780203931950</text:p>
          </table:table-cell>
          <table:table-cell office:value-type="string" table:style-name="ce11">
            <text:p>The Cultural Geography Read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Oakes, Tim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31950" table:formula="msoxl:=HYPERLINK(&quot;http://www.tandfebooks.com/isbn/&quot; &amp; F105)" table:style-name="ce17">
            <text:p>http://www.tandfebooks.com/isbn/9780203931950</text:p>
          </table:table-cell>
          <table:table-cell table:number-columns-repeated="16372" table:style-name="ce13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nxiety in Children &amp; Adolescents</text:p>
          </table:table-cell>
          <table:table-cell office:value-type="string" table:style-name="ce11">
            <text:p>618.92/8522</text:p>
          </table:table-cell>
          <table:table-cell office:value-type="string" table:style-name="ce11">
            <text:p>RJ506.A58</text:p>
          </table:table-cell>
          <table:table-cell office:value-type="string" table:style-name="ce11">
            <text:p>9780203932063</text:p>
          </table:table-cell>
          <table:table-cell office:value-type="string" table:style-name="ce11">
            <text:p>Children's Anxiety - A Contextual Approach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ppleton, Peter<text:s/>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32063" table:formula="msoxl:=HYPERLINK(&quot;http://www.tandfebooks.com/isbn/&quot; &amp; F106)" table:style-name="ce17">
            <text:p>http://www.tandfebooks.com/isbn/9780203932063</text:p>
          </table:table-cell>
          <table:table-cell table:number-columns-repeated="16372" table:style-name="ce13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oman History &amp; Culture</text:p>
          </table:table-cell>
          <table:table-cell office:value-type="string" table:style-name="ce11">
            <text:p>292.2/13</text:p>
          </table:table-cell>
          <table:table-cell office:value-type="string" table:style-name="ce11">
            <text:p>BL820.P5</text:p>
          </table:table-cell>
          <table:table-cell office:value-type="string" table:style-name="ce11">
            <text:p>9780203932131</text:p>
          </table:table-cell>
          <table:table-cell office:value-type="string" table:style-name="ce11">
            <text:p>Perseu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Ogden, Daniel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32131" table:formula="msoxl:=HYPERLINK(&quot;http://www.tandfebooks.com/isbn/&quot; &amp; F107)" table:style-name="ce17">
            <text:p>http://www.tandfebooks.com/isbn/9780203932131</text:p>
          </table:table-cell>
          <table:table-cell table:number-columns-repeated="16372" table:style-name="ce13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sychoanalysis<text:s/></text:p>
          </table:table-cell>
          <table:table-cell office:value-type="string" table:style-name="ce11">
            <text:p>150.195</text:p>
          </table:table-cell>
          <table:table-cell office:value-type="string" table:style-name="ce11">
            <text:p>RC504</text:p>
          </table:table-cell>
          <table:table-cell office:value-type="string" table:style-name="ce11">
            <text:p>9780203932551</text:p>
          </table:table-cell>
          <table:table-cell office:value-type="string" table:style-name="ce11">
            <text:p>Psychoanalysis Comparable and Incomparable - The Evolution of a Method to Describe and Compare Psychoanalytic Approach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uckett, David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32551" table:formula="msoxl:=HYPERLINK(&quot;http://www.tandfebooks.com/isbn/&quot; &amp; F108)" table:style-name="ce17">
            <text:p>http://www.tandfebooks.com/isbn/9780203932551</text:p>
          </table:table-cell>
          <table:table-cell table:number-columns-repeated="16372" table:style-name="ce13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ilingualism / ESL</text:p>
          </table:table-cell>
          <table:table-cell office:value-type="string" table:style-name="ce11">
            <text:p>428.0076</text:p>
          </table:table-cell>
          <table:table-cell office:value-type="string" table:style-name="ce11">
            <text:p>PE1128.A2</text:p>
          </table:table-cell>
          <table:table-cell office:value-type="string" table:style-name="ce11">
            <text:p>9780203932834</text:p>
          </table:table-cell>
          <table:table-cell office:value-type="string" table:style-name="ce11">
            <text:p>Improving Testing For English Language Learn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opriva, Rebecca J.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32834" table:formula="msoxl:=HYPERLINK(&quot;http://www.tandfebooks.com/isbn/&quot; &amp; F109)" table:style-name="ce17">
            <text:p>http://www.tandfebooks.com/isbn/9780203932834</text:p>
          </table:table-cell>
          <table:table-cell table:number-columns-repeated="16372" table:style-name="ce13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Human Geography</text:p>
          </table:table-cell>
          <table:table-cell office:value-type="string" table:style-name="ce11">
            <text:p>338.4791</text:p>
          </table:table-cell>
          <table:table-cell office:value-type="string" table:style-name="ce11">
            <text:p>G155.A1</text:p>
          </table:table-cell>
          <table:table-cell office:value-type="string" table:style-name="ce11">
            <text:p>9780203933695</text:p>
          </table:table-cell>
          <table:table-cell office:value-type="string" table:style-name="ce11">
            <text:p>Tourism, Creativity and Developmen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ichards, Greg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www.tandfebooks.com/isbn/9780203933695" table:formula="msoxl:=HYPERLINK(&quot;http://www.tandfebooks.com/isbn/&quot; &amp; F110)" table:style-name="ce17">
            <text:p>http://www.tandfebooks.com/isbn/9780203933695</text:p>
          </table:table-cell>
          <table:table-cell table:number-columns-repeated="16372" table:style-name="ce13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Tourism &amp; the Developing World</text:p>
          </table:table-cell>
          <table:table-cell office:value-type="string" table:style-name="ce11">
            <text:p>338.47918</text:p>
          </table:table-cell>
          <table:table-cell office:value-type="string" table:style-name="ce11">
            <text:p>G155.L3</text:p>
          </table:table-cell>
          <table:table-cell office:value-type="string" table:style-name="ce11">
            <text:p>9780203934401</text:p>
          </table:table-cell>
          <table:table-cell office:value-type="string" table:style-name="ce11">
            <text:p>Tourism and Responsibility - Perspectives from Latin America and the Caribbea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owforth, Martin Charlton, Cli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34401" table:formula="msoxl:=HYPERLINK(&quot;http://www.tandfebooks.com/isbn/&quot; &amp; F111)" table:style-name="ce17">
            <text:p>http://www.tandfebooks.com/isbn/9780203934401</text:p>
          </table:table-cell>
          <table:table-cell table:number-columns-repeated="16372" table:style-name="ce13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ognition &amp; Emotion</text:p>
          </table:table-cell>
          <table:table-cell office:value-type="string" table:style-name="ce11">
            <text:p>152.4</text:p>
          </table:table-cell>
          <table:table-cell office:value-type="string" table:style-name="ce11">
            <text:p>BF311</text:p>
          </table:table-cell>
          <table:table-cell office:value-type="string" table:style-name="ce11">
            <text:p>9780203934487</text:p>
          </table:table-cell>
          <table:table-cell office:value-type="string" table:style-name="ce11">
            <text:p>Cognition and Emotion - From Order to Disorder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Power, Mick Dalgleish, Tim</text:p>
          </table:table-cell>
          <table:table-cell office:value-type="string" table:style-name="ce11">
            <text:p>Psychology Pres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34487" table:formula="msoxl:=HYPERLINK(&quot;http://www.tandfebooks.com/isbn/&quot; &amp; F112)" table:style-name="ce17">
            <text:p>http://www.tandfebooks.com/isbn/9780203934487</text:p>
          </table:table-cell>
          <table:table-cell table:number-columns-repeated="16372" table:style-name="ce13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emory</text:p>
          </table:table-cell>
          <table:table-cell office:value-type="string" table:style-name="ce11">
            <text:p>155.4/1312</text:p>
          </table:table-cell>
          <table:table-cell office:value-type="string" table:style-name="ce11">
            <text:p>BF723.M4</text:p>
          </table:table-cell>
          <table:table-cell office:value-type="string" table:style-name="ce11">
            <text:p>9780203934654</text:p>
          </table:table-cell>
          <table:table-cell office:value-type="string" table:style-name="ce11">
            <text:p>The Development of Memory in Infancy and Childhood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Courage, Mary</text:p>
          </table:table-cell>
          <table:table-cell office:value-type="string" table:style-name="ce11">
            <text:p>Psychology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934654" table:formula="msoxl:=HYPERLINK(&quot;http://www.tandfebooks.com/isbn/&quot; &amp; F113)" table:style-name="ce17">
            <text:p>http://www.tandfebooks.com/isbn/9780203934654</text:p>
          </table:table-cell>
          <table:table-cell table:number-columns-repeated="16372" table:style-name="ce13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cting</text:p>
          </table:table-cell>
          <table:table-cell office:value-type="string" table:style-name="ce11">
            <text:p>792.028</text:p>
          </table:table-cell>
          <table:table-cell office:value-type="string" table:style-name="ce11">
            <text:p>PN2062</text:p>
          </table:table-cell>
          <table:table-cell office:value-type="string" table:style-name="ce11">
            <text:p>9780203936153</text:p>
          </table:table-cell>
          <table:table-cell office:value-type="string" table:style-name="ce11">
            <text:p>An Actor's Work - A Student's Dia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tanislavski, Konstantin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36153" table:formula="msoxl:=HYPERLINK(&quot;http://www.tandfebooks.com/isbn/&quot; &amp; F114)" table:style-name="ce17">
            <text:p>http://www.tandfebooks.com/isbn/9780203936153</text:p>
          </table:table-cell>
          <table:table-cell table:number-columns-repeated="16372" table:style-name="ce13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Interpersonal Processes &amp; Communication</text:p>
          </table:table-cell>
          <table:table-cell office:value-type="string" table:style-name="ce11">
            <text:p>302.2</text:p>
          </table:table-cell>
          <table:table-cell office:value-type="string" table:style-name="ce11">
            <text:p>BF323.S63</text:p>
          </table:table-cell>
          <table:table-cell office:value-type="string" table:style-name="ce11">
            <text:p>9780203936313</text:p>
          </table:table-cell>
          <table:table-cell office:value-type="string" table:style-name="ce11">
            <text:p>Communication and Social Cognition - Theories and Method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skos-Ewoldsen, David R.</text:p>
          </table:table-cell>
          <table:table-cell office:value-type="string" table:style-name="ce11">
            <text:p>Lawrence Erlbaum Associates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www.tandfebooks.com/isbn/9780203936313" table:formula="msoxl:=HYPERLINK(&quot;http://www.tandfebooks.com/isbn/&quot; &amp; F115)" table:style-name="ce17">
            <text:p>http://www.tandfebooks.com/isbn/9780203936313</text:p>
          </table:table-cell>
          <table:table-cell table:number-columns-repeated="16372" table:style-name="ce13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useum Studies</text:p>
          </table:table-cell>
          <table:table-cell office:value-type="string" table:style-name="ce11">
            <text:p>069/.15</text:p>
          </table:table-cell>
          <table:table-cell office:value-type="string" table:style-name="ce11">
            <text:p>AM7</text:p>
          </table:table-cell>
          <table:table-cell office:value-type="string" table:style-name="ce11">
            <text:p>9780203937525</text:p>
          </table:table-cell>
          <table:table-cell office:value-type="string" table:style-name="ce11">
            <text:p>Museums and Education - Purpose, Pedagogy, Performan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reenhill, Eilean Hooper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www.tandfebooks.com/isbn/9780203937525" table:formula="msoxl:=HYPERLINK(&quot;http://www.tandfebooks.com/isbn/&quot; &amp; F116)" table:style-name="ce17">
            <text:p>http://www.tandfebooks.com/isbn/9780203937525</text:p>
          </table:table-cell>
          <table:table-cell table:number-columns-repeated="16372" table:style-name="ce13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Television</text:p>
          </table:table-cell>
          <table:table-cell office:value-type="string" table:style-name="ce11">
            <text:p>791.430973</text:p>
          </table:table-cell>
          <table:table-cell office:value-type="string" table:style-name="ce11">
            <text:p>PN1995</text:p>
          </table:table-cell>
          <table:table-cell office:value-type="string" table:style-name="ce11">
            <text:p>9780203937846</text:p>
          </table:table-cell>
          <table:table-cell office:value-type="string" table:style-name="ce11">
            <text:p>American Icons - The Genesis of a National Visual Languag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eldges, Benedikt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37846" table:formula="msoxl:=HYPERLINK(&quot;http://www.tandfebooks.com/isbn/&quot; &amp; F117)" table:style-name="ce17">
            <text:p>http://www.tandfebooks.com/isbn/9780203937846</text:p>
          </table:table-cell>
          <table:table-cell table:number-columns-repeated="16372" table:style-name="ce13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Sports Psychology</text:p>
          </table:table-cell>
          <table:table-cell office:value-type="string" table:style-name="ce11">
            <text:p>306.483</text:p>
          </table:table-cell>
          <table:table-cell office:value-type="string" table:style-name="ce11">
            <text:p>GV706.4</text:p>
          </table:table-cell>
          <table:table-cell office:value-type="string" table:style-name="ce11">
            <text:p>9780203937983</text:p>
          </table:table-cell>
          <table:table-cell office:value-type="string" table:style-name="ce11">
            <text:p>Group Dynamics in Exercise and Sport Psychology - Contemporary Them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eauchamp, Mark R.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www.tandfebooks.com/isbn/9780203937983" table:formula="msoxl:=HYPERLINK(&quot;http://www.tandfebooks.com/isbn/&quot; &amp; F118)" table:style-name="ce17">
            <text:p>http://www.tandfebooks.com/isbn/9780203937983</text:p>
          </table:table-cell>
          <table:table-cell table:number-columns-repeated="16372" table:style-name="ce13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Human Geography</text:p>
          </table:table-cell>
          <table:table-cell office:value-type="string" table:style-name="ce11">
            <text:p>306.4819095</text:p>
          </table:table-cell>
          <table:table-cell office:value-type="string" table:style-name="ce11">
            <text:p>G155.A1</text:p>
          </table:table-cell>
          <table:table-cell office:value-type="string" table:style-name="ce11">
            <text:p>9780203938027</text:p>
          </table:table-cell>
          <table:table-cell office:value-type="string" table:style-name="ce11">
            <text:p>Tourism at the Grassroots - Villagers and Visitors in the Asia-Pacific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onnell, John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38027" table:formula="msoxl:=HYPERLINK(&quot;http://www.tandfebooks.com/isbn/&quot; &amp; F119)" table:style-name="ce17">
            <text:p>http://www.tandfebooks.com/isbn/9780203938027</text:p>
          </table:table-cell>
          <table:table-cell table:number-columns-repeated="16372" table:style-name="ce13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ritish History</text:p>
          </table:table-cell>
          <table:table-cell office:value-type="string" table:style-name="ce11">
            <text:p>359.5/5094109033</text:p>
          </table:table-cell>
          <table:table-cell office:value-type="string" table:style-name="ce11">
            <text:p>V511</text:p>
          </table:table-cell>
          <table:table-cell office:value-type="string" table:style-name="ce11">
            <text:p>9780203938256</text:p>
          </table:table-cell>
          <table:table-cell office:value-type="string" table:style-name="ce11">
            <text:p>Educating the Royal Navy - 18th and 19th Century Education for Offic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ickinson, Harry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www.tandfebooks.com/isbn/9780203938256" table:formula="msoxl:=HYPERLINK(&quot;http://www.tandfebooks.com/isbn/&quot; &amp; F120)" table:style-name="ce17">
            <text:p>http://www.tandfebooks.com/isbn/9780203938256</text:p>
          </table:table-cell>
          <table:table-cell table:number-columns-repeated="16372" table:style-name="ce13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usiness &amp; Corporate Strategy</text:p>
          </table:table-cell>
          <table:table-cell office:value-type="string" table:style-name="ce11">
            <text:p>338.4791</text:p>
          </table:table-cell>
          <table:table-cell office:value-type="string" table:style-name="ce11">
            <text:p>G155.A1</text:p>
          </table:table-cell>
          <table:table-cell office:value-type="string" table:style-name="ce11">
            <text:p>9780203938430</text:p>
          </table:table-cell>
          <table:table-cell office:value-type="string" table:style-name="ce11">
            <text:p>Tourism and Innov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all, Colin MichaelWilliams, Allan M.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38430" table:formula="msoxl:=HYPERLINK(&quot;http://www.tandfebooks.com/isbn/&quot; &amp; F121)" table:style-name="ce17">
            <text:p>http://www.tandfebooks.com/isbn/9780203938430</text:p>
          </table:table-cell>
          <table:table-cell table:number-columns-repeated="16372" table:style-name="ce13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anguage, Psychology of</text:p>
          </table:table-cell>
          <table:table-cell office:value-type="string" table:style-name="ce11">
            <text:p>410</text:p>
          </table:table-cell>
          <table:table-cell office:value-type="string" table:style-name="ce11">
            <text:p>P165</text:p>
          </table:table-cell>
          <table:table-cell office:value-type="string" table:style-name="ce11">
            <text:p>9780203938560</text:p>
          </table:table-cell>
          <table:table-cell office:value-type="string" table:style-name="ce11">
            <text:p>Handbook of Cognitive Linguistics and Second Language Acquisi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eter Robinson, Nick C. Ellis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38560" table:formula="msoxl:=HYPERLINK(&quot;http://www.tandfebooks.com/isbn/&quot; &amp; F122)" table:style-name="ce17">
            <text:p>http://www.tandfebooks.com/isbn/9780203938560</text:p>
          </table:table-cell>
          <table:table-cell table:number-columns-repeated="16372" table:style-name="ce13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Fine Art</text:p>
          </table:table-cell>
          <table:table-cell office:value-type="string" table:style-name="ce11">
            <text:p>111.85</text:p>
          </table:table-cell>
          <table:table-cell office:value-type="string" table:style-name="ce11">
            <text:p>BH301.E8<text:s/></text:p>
          </table:table-cell>
          <table:table-cell office:value-type="string" table:style-name="ce11">
            <text:p>9780203939109</text:p>
          </table:table-cell>
          <table:table-cell office:value-type="string" table:style-name="ce11">
            <text:p>Aesthetic Experien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husterman, Richard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39109" table:formula="msoxl:=HYPERLINK(&quot;http://www.tandfebooks.com/isbn/&quot; &amp; F123)" table:style-name="ce17">
            <text:p>http://www.tandfebooks.com/isbn/9780203939109</text:p>
          </table:table-cell>
          <table:table-cell table:number-columns-repeated="16372" table:style-name="ce13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Environmental Studies</text:p>
          </table:table-cell>
          <table:table-cell office:value-type="string" table:style-name="ce11">
            <text:p>338.4/791</text:p>
          </table:table-cell>
          <table:table-cell office:value-type="string" table:style-name="ce11">
            <text:p>G156.5.E26</text:p>
          </table:table-cell>
          <table:table-cell office:value-type="string" table:style-name="ce11">
            <text:p>9780203939581</text:p>
          </table:table-cell>
          <table:table-cell office:value-type="string" table:style-name="ce11">
            <text:p>Ecotourism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Fennell, David A.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39581" table:formula="msoxl:=HYPERLINK(&quot;http://www.tandfebooks.com/isbn/&quot; &amp; F124)" table:style-name="ce17">
            <text:p>http://www.tandfebooks.com/isbn/9780203939581</text:p>
          </table:table-cell>
          <table:table-cell table:number-columns-repeated="16372" table:style-name="ce13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rchitectural Design &amp; Structure</text:p>
          </table:table-cell>
          <table:table-cell office:value-type="string" table:style-name="ce11">
            <text:p>721</text:p>
          </table:table-cell>
          <table:table-cell office:value-type="string" table:style-name="ce11">
            <text:p>NA2750</text:p>
          </table:table-cell>
          <table:table-cell office:value-type="string" table:style-name="ce11">
            <text:p>9780203940174</text:p>
          </table:table-cell>
          <table:table-cell office:value-type="string" table:style-name="ce11">
            <text:p>Materials, Specification and Detailing - Foundations of Building Desig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ienand, Norman</text:p>
          </table:table-cell>
          <table:table-cell office:value-type="string" table:style-name="ce11">
            <text:p>Taylor &amp; Francis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40174" table:formula="msoxl:=HYPERLINK(&quot;http://www.tandfebooks.com/isbn/&quot; &amp; F125)" table:style-name="ce17">
            <text:p>http://www.tandfebooks.com/isbn/9780203940174</text:p>
          </table:table-cell>
          <table:table-cell table:number-columns-repeated="16372" table:style-name="ce13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ace &amp; Ethnicity</text:p>
          </table:table-cell>
          <table:table-cell office:value-type="string" table:style-name="ce11">
            <text:p>302.23089/97458</text:p>
          </table:table-cell>
          <table:table-cell office:value-type="string" table:style-name="ce11">
            <text:p>E99.H7</text:p>
          </table:table-cell>
          <table:table-cell office:value-type="string" table:style-name="ce11">
            <text:p>9780203941492</text:p>
          </table:table-cell>
          <table:table-cell office:value-type="string" table:style-name="ce11">
            <text:p>Media and Ethnic Identity - Hopi Views on Media, Identity, and Communic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evo-Henriksson, Ritva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www.tandfebooks.com/isbn/9780203941492" table:formula="msoxl:=HYPERLINK(&quot;http://www.tandfebooks.com/isbn/&quot; &amp; F126)" table:style-name="ce17">
            <text:p>http://www.tandfebooks.com/isbn/9780203941492</text:p>
          </table:table-cell>
          <table:table-cell table:number-columns-repeated="16372" table:style-name="ce13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Theory of Architecture</text:p>
          </table:table-cell>
          <table:table-cell office:value-type="string" table:style-name="ce11">
            <text:p>720.1</text:p>
          </table:table-cell>
          <table:table-cell office:value-type="string" table:style-name="ce11">
            <text:p>NA2599.5</text:p>
          </table:table-cell>
          <table:table-cell office:value-type="string" table:style-name="ce11">
            <text:p>9780203945667</text:p>
          </table:table-cell>
          <table:table-cell office:value-type="string" table:style-name="ce11">
            <text:p>Critical Architectu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endell, Jane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www.tandfebooks.com/isbn/9780203945667" table:formula="msoxl:=HYPERLINK(&quot;http://www.tandfebooks.com/isbn/&quot; &amp; F127)" table:style-name="ce17">
            <text:p>http://www.tandfebooks.com/isbn/9780203945667</text:p>
          </table:table-cell>
          <table:table-cell table:number-columns-repeated="16372" table:style-name="ce13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Iranian Studies</text:p>
          </table:table-cell>
          <table:table-cell office:value-type="string" table:style-name="ce11">
            <text:p>891/.55099581</text:p>
          </table:table-cell>
          <table:table-cell office:value-type="string" table:style-name="ce11">
            <text:p>PK6427.6.A3</text:p>
          </table:table-cell>
          <table:table-cell office:value-type="string" table:style-name="ce11">
            <text:p>9780203946022</text:p>
          </table:table-cell>
          <table:table-cell office:value-type="string" table:style-name="ce11">
            <text:p>Modern Persian Literature in Afghanistan - Anomalous Visions of History and For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hmadi, Walid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46022" table:formula="msoxl:=HYPERLINK(&quot;http://www.tandfebooks.com/isbn/&quot; &amp; F128)" table:style-name="ce17">
            <text:p>http://www.tandfebooks.com/isbn/9780203946022</text:p>
          </table:table-cell>
          <table:table-cell table:number-columns-repeated="16372" table:style-name="ce13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Medieval History 400-1500</text:p>
          </table:table-cell>
          <table:table-cell office:value-type="string" table:style-name="ce11">
            <text:p>892.4/0938297</text:p>
          </table:table-cell>
          <table:table-cell office:value-type="string" table:style-name="ce11">
            <text:p>PJ5016</text:p>
          </table:table-cell>
          <table:table-cell office:value-type="string" table:style-name="ce11">
            <text:p>9780203946213</text:p>
          </table:table-cell>
          <table:table-cell office:value-type="string" table:style-name="ce11">
            <text:p>Islamic Culture Through Jewish Eyes - Al-Andalus from the tenth to twelfth centur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lfonso, Esperanza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46213" table:formula="msoxl:=HYPERLINK(&quot;http://www.tandfebooks.com/isbn/&quot; &amp; F129)" table:style-name="ce17">
            <text:p>http://www.tandfebooks.com/isbn/9780203946213</text:p>
          </table:table-cell>
          <table:table-cell table:number-columns-repeated="16372" table:style-name="ce13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Regional Development</text:p>
          </table:table-cell>
          <table:table-cell office:value-type="string" table:style-name="ce11">
            <text:p>337.5</text:p>
          </table:table-cell>
          <table:table-cell office:value-type="string" table:style-name="ce11">
            <text:p>HC460.5</text:p>
          </table:table-cell>
          <table:table-cell office:value-type="string" table:style-name="ce11">
            <text:p>9780203946428</text:p>
          </table:table-cell>
          <table:table-cell office:value-type="string" table:style-name="ce11">
            <text:p>East Asian Regionalis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ent, Christopher M.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46428" table:formula="msoxl:=HYPERLINK(&quot;http://www.tandfebooks.com/isbn/&quot; &amp; F130)" table:style-name="ce17">
            <text:p>http://www.tandfebooks.com/isbn/9780203946428</text:p>
          </table:table-cell>
          <table:table-cell table:number-columns-repeated="16372" table:style-name="ce13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Buddhism</text:p>
          </table:table-cell>
          <table:table-cell office:value-type="string" table:style-name="ce11">
            <text:p>294.3/3720959</text:p>
          </table:table-cell>
          <table:table-cell office:value-type="string" table:style-name="ce11">
            <text:p>BQ7190</text:p>
          </table:table-cell>
          <table:table-cell office:value-type="string" table:style-name="ce11">
            <text:p>9780203947494</text:p>
          </table:table-cell>
          <table:table-cell office:value-type="string" table:style-name="ce11">
            <text:p>Buddhism, Power and Political Order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arris, Ian Charles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www.tandfebooks.com/isbn/9780203947494" table:formula="msoxl:=HYPERLINK(&quot;http://www.tandfebooks.com/isbn/&quot; &amp; F131)" table:style-name="ce17">
            <text:p>http://www.tandfebooks.com/isbn/9780203947494</text:p>
          </table:table-cell>
          <table:table-cell table:number-columns-repeated="16372" table:style-name="ce13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Practice of Buddhism</text:p>
          </table:table-cell>
          <table:table-cell office:value-type="string" table:style-name="ce11">
            <text:p>294.3/4388095493</text:p>
          </table:table-cell>
          <table:table-cell office:value-type="string" table:style-name="ce11">
            <text:p>BQ4990.S74</text:p>
          </table:table-cell>
          <table:table-cell office:value-type="string" table:style-name="ce11">
            <text:p>9780203960738</text:p>
          </table:table-cell>
          <table:table-cell office:value-type="string" table:style-name="ce11">
            <text:p>Buddhist Rituals of Death and Rebirth - Contemporary Sri Lankan Practice and Its Origin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anger, Rita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www.tandfebooks.com/isbn/9780203960738" table:formula="msoxl:=HYPERLINK(&quot;http://www.tandfebooks.com/isbn/&quot; &amp; F132)" table:style-name="ce17">
            <text:p>http://www.tandfebooks.com/isbn/9780203960738</text:p>
          </table:table-cell>
          <table:table-cell table:number-columns-repeated="16372" table:style-name="ce13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Language Reference</text:p>
          </table:table-cell>
          <table:table-cell office:value-type="string" table:style-name="ce11">
            <text:p>492.7321</text:p>
          </table:table-cell>
          <table:table-cell office:value-type="string" table:style-name="ce11">
            <text:p>PJ6640</text:p>
          </table:table-cell>
          <table:table-cell office:value-type="string" table:style-name="ce11">
            <text:p>9780203960875</text:p>
          </table:table-cell>
          <table:table-cell office:value-type="string" table:style-name="ce11">
            <text:p>The Arabic/English Thematic Lexic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Newman, Daniel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www.tandfebooks.com/isbn/9780203960875" table:formula="msoxl:=HYPERLINK(&quot;http://www.tandfebooks.com/isbn/&quot; &amp; F133)" table:style-name="ce17">
            <text:p>http://www.tandfebooks.com/isbn/9780203960875</text:p>
          </table:table-cell>
          <table:table-cell table:number-columns-repeated="16372" table:style-name="ce13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Open &amp; Distance Education and eLearning</text:p>
          </table:table-cell>
          <table:table-cell office:value-type="string" table:style-name="ce11">
            <text:p>610.285</text:p>
          </table:table-cell>
          <table:table-cell office:value-type="string" table:style-name="ce11">
            <text:p>R837.C6</text:p>
          </table:table-cell>
          <table:table-cell office:value-type="string" table:style-name="ce11">
            <text:p>9780203961759</text:p>
          </table:table-cell>
          <table:table-cell office:value-type="string" table:style-name="ce11">
            <text:p>Being an E-learner in Health and Social Care - A Student's Guid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anty, Julie Smith, Liz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www.tandfebooks.com/isbn/9780203961759" table:formula="msoxl:=HYPERLINK(&quot;http://www.tandfebooks.com/isbn/&quot; &amp; F134)" table:style-name="ce17">
            <text:p>http://www.tandfebooks.com/isbn/9780203961759</text:p>
          </table:table-cell>
          <table:table-cell table:number-columns-repeated="16372" table:style-name="ce13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griculture &amp; Environmental Sciences</text:p>
          </table:table-cell>
          <table:table-cell office:value-type="string" table:style-name="ce11">
            <text:p>526</text:p>
          </table:table-cell>
          <table:table-cell office:value-type="string" table:style-name="ce11">
            <text:p>GA139</text:p>
          </table:table-cell>
          <table:table-cell office:value-type="string" table:style-name="ce11">
            <text:p>9780203961872</text:p>
          </table:table-cell>
          <table:table-cell office:value-type="string" table:style-name="ce11">
            <text:p>Advances in Mobile Mapping Technolog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ao, C. Vincent</text:p>
          </table:table-cell>
          <table:table-cell office:value-type="string" table:style-name="ce11">
            <text:p>Taylor &amp; Francis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www.tandfebooks.com/isbn/9780203961872" table:formula="msoxl:=HYPERLINK(&quot;http://www.tandfebooks.com/isbn/&quot; &amp; F135)" table:style-name="ce17">
            <text:p>http://www.tandfebooks.com/isbn/9780203961872</text:p>
          </table:table-cell>
          <table:table-cell table:number-columns-repeated="16372" table:style-name="ce13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hinese Culture &amp; Society</text:p>
          </table:table-cell>
          <table:table-cell office:value-type="string" table:style-name="ce11">
            <text:p>305.6/97095145</text:p>
          </table:table-cell>
          <table:table-cell office:value-type="string" table:style-name="ce11">
            <text:p>DS797.28.L369</text:p>
          </table:table-cell>
          <table:table-cell office:value-type="string" table:style-name="ce11">
            <text:p>9780203964385</text:p>
          </table:table-cell>
          <table:table-cell office:value-type="string" table:style-name="ce11">
            <text:p>Ethnicity and Urban Life in China - A Comparative Study of Hui Muslims and Han Chines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Zang, Xiaowei</text:p>
          </table:table-cell>
          <table:table-cell office:value-type="string" table:style-name="ce11">
            <text:p>Routledge</text:p>
          </table:table-cell>
          <table:table-cell office:value-type="float" office:value="2007" table:style-name="ce12">
            <text:p>2007</text:p>
          </table:table-cell>
          <table:table-cell office:value-type="string" office:string-value="http://www.tandfebooks.com/isbn/9780203964385" table:formula="msoxl:=HYPERLINK(&quot;http://www.tandfebooks.com/isbn/&quot; &amp; F136)" table:style-name="ce17">
            <text:p>http://www.tandfebooks.com/isbn/9780203964385</text:p>
          </table:table-cell>
          <table:table-cell table:number-columns-repeated="16372" table:style-name="ce13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Introductory Psychology - undergraduate</text:p>
          </table:table-cell>
          <table:table-cell office:value-type="string" table:style-name="ce11">
            <text:p>174/.915</text:p>
          </table:table-cell>
          <table:table-cell office:value-type="string" table:style-name="ce11">
            <text:p>BF76.4</text:p>
          </table:table-cell>
          <table:table-cell office:value-type="string" table:style-name="ce11">
            <text:p>9780203970836</text:p>
          </table:table-cell>
          <table:table-cell office:value-type="string" table:style-name="ce11">
            <text:p>Ethical Issues and Guidelines in Psycholog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anyard, Philip Flanagan, Cara</text:p>
          </table:table-cell>
          <table:table-cell office:value-type="string" table:style-name="ce11">
            <text:p>Routledge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www.tandfebooks.com/isbn/9780203970836" table:formula="msoxl:=HYPERLINK(&quot;http://www.tandfebooks.com/isbn/&quot; &amp; F137)" table:style-name="ce17">
            <text:p>http://www.tandfebooks.com/isbn/9780203970836</text:p>
          </table:table-cell>
          <table:table-cell table:number-columns-repeated="16372" table:style-name="ce13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Introductory Linguistics</text:p>
          </table:table-cell>
          <table:table-cell office:value-type="string" table:style-name="ce11">
            <text:p>42<text:span text:style-name="T1">8</text:span></text:p>
          </table:table-cell>
          <table:table-cell office:value-type="string" table:style-name="ce11">
            <text:p>PE31</text:p>
          </table:table-cell>
          <table:table-cell office:value-type="string" table:style-name="ce11">
            <text:p>9780203994016</text:p>
          </table:table-cell>
          <table:table-cell office:value-type="string" table:style-name="ce11">
            <text:p>The English Studies Book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Pope, Rob</text:p>
          </table:table-cell>
          <table:table-cell office:value-type="string" table:style-name="ce11">
            <text:p>Routledge</text:p>
          </table:table-cell>
          <table:table-cell office:value-type="float" office:value="2002" table:style-name="ce12">
            <text:p>2002</text:p>
          </table:table-cell>
          <table:table-cell office:value-type="string" office:string-value="http://www.tandfebooks.com/isbn/9780203994016" table:formula="msoxl:=HYPERLINK(&quot;http://www.tandfebooks.com/isbn/&quot; &amp; F138)" table:style-name="ce17">
            <text:p>http://www.tandfebooks.com/isbn/9780203994016</text:p>
          </table:table-cell>
          <table:table-cell table:number-columns-repeated="16372" table:style-name="ce13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720/.68/1</text:p>
          </table:table-cell>
          <table:table-cell office:value-type="string" table:style-name="ce11">
            <text:p>NA1996</text:p>
          </table:table-cell>
          <table:table-cell office:value-type="string" table:style-name="ce11">
            <text:p>9780203994979</text:p>
          </table:table-cell>
          <table:table-cell office:value-type="string" table:style-name="ce11">
            <text:p>Architects' Guide to Fee Bidding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Nicholoson, M. Paul</text:p>
          </table:table-cell>
          <table:table-cell office:value-type="string" table:style-name="ce11">
            <text:p>Spon Press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www.tandfebooks.com/isbn/9780203994979" table:formula="msoxl:=HYPERLINK(&quot;http://www.tandfebooks.com/isbn/&quot; &amp; F139)" table:style-name="ce17">
            <text:p>http://www.tandfebooks.com/isbn/9780203994979</text:p>
          </table:table-cell>
          <table:table-cell table:number-columns-repeated="16372" table:style-name="ce13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11">
            <text:p>Arts &amp; Humanities</text:p>
          </table:table-cell>
          <table:table-cell office:value-type="string" table:style-name="ce11">
            <text:p>Combinatorics</text:p>
          </table:table-cell>
          <table:table-cell office:value-type="string" table:style-name="ce11">
            <text:p>003/.54</text:p>
          </table:table-cell>
          <table:table-cell office:value-type="string" table:style-name="ce11">
            <text:p>Q360</text:p>
          </table:table-cell>
          <table:table-cell office:value-type="string" table:style-name="ce11">
            <text:p>9780203998106</text:p>
          </table:table-cell>
          <table:table-cell office:value-type="string" table:style-name="ce11">
            <text:p>Fundamentals of Information Theory and Coding Desig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ogneri, Roberto DeSilva, Chri</text:p>
          </table:table-cell>
          <table:table-cell office:value-type="string" table:style-name="ce11">
            <text:p>Chapman &amp; Hall/CRC</text:p>
          </table:table-cell>
          <table:table-cell office:value-type="float" office:value="2002" table:style-name="ce12">
            <text:p>2002</text:p>
          </table:table-cell>
          <table:table-cell office:value-type="string" office:string-value="http://www.tandfebooks.com/isbn/9780203998106" table:formula="msoxl:=HYPERLINK(&quot;http://www.tandfebooks.com/isbn/&quot; &amp; F140)" table:style-name="ce17">
            <text:p>http://www.tandfebooks.com/isbn/9780203998106</text:p>
          </table:table-cell>
          <table:table-cell table:number-columns-repeated="16372" table:style-name="ce13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Nanoscience &amp; Nanotechnology</text:p>
          </table:table-cell>
          <table:table-cell office:value-type="string" table:style-name="ce11">
            <text:p>620.5</text:p>
          </table:table-cell>
          <table:table-cell office:value-type="string" table:style-name="ce11">
            <text:p>T174.7</text:p>
          </table:table-cell>
          <table:table-cell office:value-type="string" table:style-name="ce11">
            <text:p>9780203881071</text:p>
          </table:table-cell>
          <table:table-cell office:value-type="string" table:style-name="ce11">
            <text:p>Nanotechnology and the Environmen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athleen Sellers, Christopher</text:p>
          </table:table-cell>
          <table:table-cell office:value-type="string" table:style-name="ce11">
            <text:p>CRC Press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81071" table:formula="msoxl:=HYPERLINK(&quot;http://www.tandfebooks.com/isbn/&quot; &amp; F141)" table:style-name="ce17">
            <text:p>http://www.tandfebooks.com/isbn/9780203881071</text:p>
          </table:table-cell>
          <table:table-cell table:number-columns-repeated="16372" table:style-name="ce13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Circuits &amp; Devices</text:p>
          </table:table-cell>
          <table:table-cell office:value-type="string" table:style-name="ce11">
            <text:p>629.8/315</text:p>
          </table:table-cell>
          <table:table-cell office:value-type="string" table:style-name="ce11">
            <text:p>TJ213</text:p>
          </table:table-cell>
          <table:table-cell office:value-type="string" table:style-name="ce11">
            <text:p>9780203910818</text:p>
          </table:table-cell>
          <table:table-cell office:value-type="string" table:style-name="ce11">
            <text:p>Actuator Saturation Control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Vikram Kapila</text:p>
          </table:table-cell>
          <table:table-cell office:value-type="string" table:style-name="ce11">
            <text:p>Marcel Dekker</text:p>
          </table:table-cell>
          <table:table-cell office:value-type="float" office:value="2002" table:style-name="ce12">
            <text:p>2002</text:p>
          </table:table-cell>
          <table:table-cell office:value-type="string" office:string-value="http://www.tandfebooks.com/isbn/9780203910818" table:formula="msoxl:=HYPERLINK(&quot;http://www.tandfebooks.com/isbn/&quot; &amp; F142)" table:style-name="ce17">
            <text:p>http://www.tandfebooks.com/isbn/9780203910818</text:p>
          </table:table-cell>
          <table:table-cell table:number-columns-repeated="16372" table:style-name="ce13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Circuits &amp; Devices</text:p>
          </table:table-cell>
          <table:table-cell office:value-type="string" table:style-name="ce11">
            <text:p>621.3815</text:p>
          </table:table-cell>
          <table:table-cell office:value-type="string" table:style-name="ce11">
            <text:p>TK7870</text:p>
          </table:table-cell>
          <table:table-cell office:value-type="string" table:style-name="ce11">
            <text:p>9780203008812</text:p>
          </table:table-cell>
          <table:table-cell office:value-type="string" table:style-name="ce11">
            <text:p>Analog Circuits and Devic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hen, Wai-Kai</text:p>
          </table:table-cell>
          <table:table-cell office:value-type="string" table:style-name="ce11">
            <text:p>CRC Press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www.tandfebooks.com/isbn/9780203008812" table:formula="msoxl:=HYPERLINK(&quot;http://www.tandfebooks.com/isbn/&quot; &amp; F143)" table:style-name="ce17">
            <text:p>http://www.tandfebooks.com/isbn/9780203008812</text:p>
          </table:table-cell>
          <table:table-cell table:number-columns-repeated="16372" table:style-name="ce13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Circuits &amp; Devices</text:p>
          </table:table-cell>
          <table:table-cell office:value-type="string" table:style-name="ce11">
            <text:p>621.3815</text:p>
          </table:table-cell>
          <table:table-cell office:value-type="string" table:style-name="ce11">
            <text:p>TK7874.65</text:p>
          </table:table-cell>
          <table:table-cell office:value-type="string" table:style-name="ce11">
            <text:p>9780203486900</text:p>
          </table:table-cell>
          <table:table-cell office:value-type="string" table:style-name="ce11">
            <text:p>Digital Integrated Circuits - Analysis and Design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Ayers, John E.</text:p>
          </table:table-cell>
          <table:table-cell office:value-type="string" table:style-name="ce11">
            <text:p>CRC Press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www.tandfebooks.com/isbn/9780203486900" table:formula="msoxl:=HYPERLINK(&quot;http://www.tandfebooks.com/isbn/&quot; &amp; F144)" table:style-name="ce17">
            <text:p>http://www.tandfebooks.com/isbn/9780203486900</text:p>
          </table:table-cell>
          <table:table-cell table:number-columns-repeated="16372" table:style-name="ce13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Digital &amp; Wireless Communication</text:p>
          </table:table-cell>
          <table:table-cell office:value-type="string" table:style-name="ce11">
            <text:p>004.6/8</text:p>
          </table:table-cell>
          <table:table-cell office:value-type="string" table:style-name="ce11">
            <text:p>TK7872.D48</text:p>
          </table:table-cell>
          <table:table-cell office:value-type="string" table:style-name="ce11">
            <text:p>9780203489635</text:p>
          </table:table-cell>
          <table:table-cell office:value-type="string" table:style-name="ce11">
            <text:p>Handbook of Sensor Networks - Compact Wireless and Wired Sensing System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Ilyas, Mohammad</text:p>
          </table:table-cell>
          <table:table-cell office:value-type="string" table:style-name="ce11">
            <text:p>CRC Press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www.tandfebooks.com/isbn/9780203489635" table:formula="msoxl:=HYPERLINK(&quot;http://www.tandfebooks.com/isbn/&quot; &amp; F145)" table:style-name="ce17">
            <text:p>http://www.tandfebooks.com/isbn/9780203489635</text:p>
          </table:table-cell>
          <table:table-cell table:number-columns-repeated="16372" table:style-name="ce13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Biomedical Engineering</text:p>
          </table:table-cell>
          <table:table-cell office:value-type="string" table:style-name="ce11">
            <text:p>610/.28</text:p>
          </table:table-cell>
          <table:table-cell office:value-type="string" table:style-name="ce11">
            <text:p>TK7867</text:p>
          </table:table-cell>
          <table:table-cell office:value-type="string" table:style-name="ce11">
            <text:p>9780203492734</text:p>
          </table:table-cell>
          <table:table-cell office:value-type="string" table:style-name="ce11">
            <text:p>Analysis and Application of Analog Electronic Circuits to Biomedical Instrument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Northrop, Robert, B</text:p>
          </table:table-cell>
          <table:table-cell office:value-type="string" table:style-name="ce11">
            <text:p>CRC Press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www.tandfebooks.com/isbn/9780203492734" table:formula="msoxl:=HYPERLINK(&quot;http://www.tandfebooks.com/isbn/&quot; &amp; F146)" table:style-name="ce17">
            <text:p>http://www.tandfebooks.com/isbn/9780203492734</text:p>
          </table:table-cell>
          <table:table-cell table:number-columns-repeated="16372" table:style-name="ce13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Digital &amp; Wireless Communication</text:p>
          </table:table-cell>
          <table:table-cell office:value-type="string" table:style-name="ce11">
            <text:p>004.6/8</text:p>
          </table:table-cell>
          <table:table-cell office:value-type="string" table:style-name="ce11">
            <text:p>TK7872.D48</text:p>
          </table:table-cell>
          <table:table-cell office:value-type="string" table:style-name="ce11">
            <text:p>9780203500705</text:p>
          </table:table-cell>
          <table:table-cell office:value-type="string" table:style-name="ce11">
            <text:p>Wireless Sensor Networks - Architectures and Protocol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Callaway, Edgar H. Jr.</text:p>
          </table:table-cell>
          <table:table-cell office:value-type="string" table:style-name="ce11">
            <text:p>Auerbach Publications</text:p>
          </table:table-cell>
          <table:table-cell office:value-type="float" office:value="2004" table:style-name="ce12">
            <text:p>2004</text:p>
          </table:table-cell>
          <table:table-cell office:value-type="string" office:string-value="http://www.tandfebooks.com/isbn/9780203500705" table:formula="msoxl:=HYPERLINK(&quot;http://www.tandfebooks.com/isbn/&quot; &amp; F147)" table:style-name="ce17">
            <text:p>http://www.tandfebooks.com/isbn/9780203500705</text:p>
          </table:table-cell>
          <table:table-cell table:number-columns-repeated="16372" table:style-name="ce13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string" table:style-name="ce11">
            <text:p>Technology</text:p>
          </table:table-cell>
          <table:table-cell office:value-type="string" table:style-name="ce11">
            <text:p>Physical Chemistry</text:p>
          </table:table-cell>
          <table:table-cell office:value-type="string" table:style-name="ce11">
            <text:p>668/.1</text:p>
          </table:table-cell>
          <table:table-cell office:value-type="string" table:style-name="ce11">
            <text:p>TP994</text:p>
          </table:table-cell>
          <table:table-cell office:value-type="string" table:style-name="ce11">
            <text:p>9780203911730</text:p>
          </table:table-cell>
          <table:table-cell office:value-type="string" table:style-name="ce11">
            <text:p>Novel Surfactants - Preparation Applications And Biodegradability, Second Edition, Revised And Expanded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Holmberg, Krister</text:p>
          </table:table-cell>
          <table:table-cell office:value-type="string" table:style-name="ce11">
            <text:p>Marcel Dekker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www.tandfebooks.com/isbn/9780203911730" table:formula="msoxl:=HYPERLINK(&quot;http://www.tandfebooks.com/isbn/&quot; &amp; F148)" table:style-name="ce17">
            <text:p>http://www.tandfebooks.com/isbn/9780203911730</text:p>
          </table:table-cell>
          <table:table-cell table:number-columns-repeated="16372" table:style-name="ce13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Cognitive Science</text:p>
          </table:table-cell>
          <table:table-cell office:value-type="string" table:style-name="ce11">
            <text:p>658.8/342</text:p>
          </table:table-cell>
          <table:table-cell office:value-type="string" table:style-name="ce11">
            <text:p>HF5415.32</text:p>
          </table:table-cell>
          <table:table-cell office:value-type="string" table:style-name="ce11">
            <text:p>9781410613271</text:p>
          </table:table-cell>
          <table:table-cell office:value-type="string" table:style-name="ce11">
            <text:p>Applying Social Cognition to Consumer-Focused Strateg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ardes, Frank R</text:p>
          </table:table-cell>
          <table:table-cell office:value-type="string" table:style-name="ce11">
            <text:p>Lawrence Erlbaum Associates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www.tandfebooks.com/isbn/9781410613271" table:formula="msoxl:=HYPERLINK(&quot;http://www.tandfebooks.com/isbn/&quot; &amp; F149)" table:style-name="ce17">
            <text:p>http://www.tandfebooks.com/isbn/9781410613271</text:p>
          </table:table-cell>
          <table:table-cell table:number-columns-repeated="16372" table:style-name="ce13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Classroom Practice</text:p>
          </table:table-cell>
          <table:table-cell office:value-type="string" table:style-name="ce11">
            <text:p>371.102/4</text:p>
          </table:table-cell>
          <table:table-cell office:value-type="string" table:style-name="ce11">
            <text:p>LB3013</text:p>
          </table:table-cell>
          <table:table-cell office:value-type="string" table:style-name="ce11">
            <text:p>9781410617163</text:p>
          </table:table-cell>
          <table:table-cell office:value-type="string" table:style-name="ce11">
            <text:p>Classroom Authority - Theory, Research, and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ace, Judith L.</text:p>
          </table:table-cell>
          <table:table-cell office:value-type="string" table:style-name="ce11">
            <text:p>Lawrence Erlbaum Associates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www.tandfebooks.com/isbn/9781410617163" table:formula="msoxl:=HYPERLINK(&quot;http://www.tandfebooks.com/isbn/&quot; &amp; F150)" table:style-name="ce17">
            <text:p>http://www.tandfebooks.com/isbn/9781410617163</text:p>
          </table:table-cell>
          <table:table-cell table:number-columns-repeated="16372" table:style-name="ce13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ilingualism / ESL</text:p>
          </table:table-cell>
          <table:table-cell office:value-type="string" table:style-name="ce11">
            <text:p>428/.0071</text:p>
          </table:table-cell>
          <table:table-cell office:value-type="string" table:style-name="ce11">
            <text:p>LB1715</text:p>
          </table:table-cell>
          <table:table-cell office:value-type="string" table:style-name="ce11">
            <text:p>9781410617347</text:p>
          </table:table-cell>
          <table:table-cell office:value-type="string" table:style-name="ce11">
            <text:p>Preparing Quality Educators for English Language Learners - Research, Policy, and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éllez, Kip.<text:s/></text:p>
          </table:table-cell>
          <table:table-cell office:value-type="string" table:style-name="ce11">
            <text:p>Lawrence Erlbaum Associates</text:p>
          </table:table-cell>
          <table:table-cell office:value-type="float" office:value="2006" table:style-name="ce12">
            <text:p>2006</text:p>
          </table:table-cell>
          <table:table-cell office:value-type="string" office:string-value="http://www.tandfebooks.com/isbn/9781410617347" table:formula="msoxl:=HYPERLINK(&quot;http://www.tandfebooks.com/isbn/&quot; &amp; F151)" table:style-name="ce17">
            <text:p>http://www.tandfebooks.com/isbn/9781410617347</text:p>
          </table:table-cell>
          <table:table-cell table:number-columns-repeated="16372" table:style-name="ce13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ulticultural Education</text:p>
          </table:table-cell>
          <table:table-cell office:value-type="string" table:style-name="ce11">
            <text:p>370.11/5</text:p>
          </table:table-cell>
          <table:table-cell office:value-type="string" table:style-name="ce11">
            <text:p>LC213.2</text:p>
          </table:table-cell>
          <table:table-cell office:value-type="string" table:style-name="ce11">
            <text:p>9780203870068</text:p>
          </table:table-cell>
          <table:table-cell office:value-type="string" table:style-name="ce11">
            <text:p>Against Common Sense - Teaching and Learning Toward Social Justice</text:p>
          </table:table-cell>
          <table:table-cell office:value-type="string" table:style-name="ce12">
            <text:p>Rev. ed.</text:p>
          </table:table-cell>
          <table:table-cell office:value-type="string" table:style-name="ce11">
            <text:p>Kumashiro, Kevin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70068" table:formula="msoxl:=HYPERLINK(&quot;http://www.tandfebooks.com/isbn/&quot; &amp; F152)" table:style-name="ce17">
            <text:p>http://www.tandfebooks.com/isbn/9780203870068</text:p>
          </table:table-cell>
          <table:table-cell table:number-columns-repeated="16372" table:style-name="ce13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<text:s/></text:p>
          </table:table-cell>
          <table:table-cell office:value-type="string" table:style-name="ce11">
            <text:p>378.1/01</text:p>
          </table:table-cell>
          <table:table-cell office:value-type="string" table:style-name="ce11">
            <text:p>LB2331.65.G7</text:p>
          </table:table-cell>
          <table:table-cell office:value-type="string" table:style-name="ce11">
            <text:p>9780203416761</text:p>
          </table:table-cell>
          <table:table-cell office:value-type="string" table:style-name="ce11">
            <text:p>The Academic Quality Handbook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cGhee, Patrick</text:p>
          </table:table-cell>
          <table:table-cell office:value-type="string" table:style-name="ce11">
            <text:p>Kogan Page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www.tandfebooks.com/isbn/9780203416761" table:formula="msoxl:=HYPERLINK(&quot;http://www.tandfebooks.com/isbn/&quot; &amp; F153)" table:style-name="ce17">
            <text:p>http://www.tandfebooks.com/isbn/9780203416761</text:p>
          </table:table-cell>
          <table:table-cell table:number-columns-repeated="16372" table:style-name="ce13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nglish &amp; Literacy/Language Arts</text:p>
          </table:table-cell>
          <table:table-cell office:value-type="string" table:style-name="ce11">
            <text:p>371.33/5</text:p>
          </table:table-cell>
          <table:table-cell office:value-type="string" table:style-name="ce11">
            <text:p>LB1067.5</text:p>
          </table:table-cell>
          <table:table-cell office:value-type="string" table:style-name="ce11">
            <text:p>9780203005156</text:p>
          </table:table-cell>
          <table:table-cell office:value-type="string" table:style-name="ce11">
            <text:p>Children Reading Pictures - Interpreting Visual Text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rizpe, Evelyn</text:p>
          </table:table-cell>
          <table:table-cell office:value-type="string" table:style-name="ce11">
            <text:p>RoutledgeFalmer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www.tandfebooks.com/isbn/9780203005156" table:formula="msoxl:=HYPERLINK(&quot;http://www.tandfebooks.com/isbn/&quot; &amp; F154)" table:style-name="ce17">
            <text:p>http://www.tandfebooks.com/isbn/9780203005156</text:p>
          </table:table-cell>
          <table:table-cell table:number-columns-repeated="16372" table:style-name="ce13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ducation Studies</text:p>
          </table:table-cell>
          <table:table-cell office:value-type="string" table:style-name="ce11">
            <text:p>306.432</text:p>
          </table:table-cell>
          <table:table-cell office:value-type="string" table:style-name="ce11">
            <text:p>LC191.F525</text:p>
          </table:table-cell>
          <table:table-cell office:value-type="string" table:style-name="ce11">
            <text:p>9780203087619</text:p>
          </table:table-cell>
          <table:table-cell office:value-type="string" table:style-name="ce11">
            <text:p>Education in Popular Culture - Telling Tales on Teachers and Learner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Fischer, Roy Harris, Ann Jarvis, Christine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087619" table:formula="msoxl:=HYPERLINK(&quot;http://www.tandfebooks.com/isbn/&quot; &amp; F155)" table:style-name="ce17">
            <text:p>http://www.tandfebooks.com/isbn/9780203087619</text:p>
          </table:table-cell>
          <table:table-cell table:number-columns-repeated="16372" table:style-name="ce13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Macroeconomics</text:p>
          </table:table-cell>
          <table:table-cell office:value-type="string" table:style-name="ce11">
            <text:p>338.4/737</text:p>
          </table:table-cell>
          <table:table-cell office:value-type="string" table:style-name="ce11">
            <text:p>LC65</text:p>
          </table:table-cell>
          <table:table-cell office:value-type="string" table:style-name="ce11">
            <text:p>9780203164853</text:p>
          </table:table-cell>
          <table:table-cell office:value-type="string" table:style-name="ce11">
            <text:p>Markets for Schooling - An Economic Analysi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dnett, Nick Davies, Peter</text:p>
          </table:table-cell>
          <table:table-cell office:value-type="string" table:style-name="ce11">
            <text:p>Routledge</text:p>
          </table:table-cell>
          <table:table-cell office:value-type="float" office:value="2002" table:style-name="ce12">
            <text:p>2002</text:p>
          </table:table-cell>
          <table:table-cell office:value-type="string" office:string-value="http://www.tandfebooks.com/isbn/9780203164853" table:formula="msoxl:=HYPERLINK(&quot;http://www.tandfebooks.com/isbn/&quot; &amp; F156)" table:style-name="ce17">
            <text:p>http://www.tandfebooks.com/isbn/9780203164853</text:p>
          </table:table-cell>
          <table:table-cell table:number-columns-repeated="16372" table:style-name="ce13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Teaching &amp; Learning</text:p>
          </table:table-cell>
          <table:table-cell office:value-type="string" table:style-name="ce11">
            <text:p>371.33</text:p>
          </table:table-cell>
          <table:table-cell office:value-type="string" table:style-name="ce11">
            <text:p>LB1028.3</text:p>
          </table:table-cell>
          <table:table-cell office:value-type="string" table:style-name="ce11">
            <text:p>9780203357217</text:p>
          </table:table-cell>
          <table:table-cell office:value-type="string" table:style-name="ce11">
            <text:p>Educating Learning Technology Designers - Guiding and Inspiring Creators of Innovative Educational Tool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DiGiano, Chris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357217" table:formula="msoxl:=HYPERLINK(&quot;http://www.tandfebooks.com/isbn/&quot; &amp; F157)" table:style-name="ce17">
            <text:p>http://www.tandfebooks.com/isbn/9780203357217</text:p>
          </table:table-cell>
          <table:table-cell table:number-columns-repeated="16372" table:style-name="ce13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Cognitive Development</text:p>
          </table:table-cell>
          <table:table-cell office:value-type="string" table:style-name="ce11">
            <text:p>305.231</text:p>
          </table:table-cell>
          <table:table-cell office:value-type="string" table:style-name="ce11">
            <text:p>HQ772</text:p>
          </table:table-cell>
          <table:table-cell office:value-type="string" table:style-name="ce11">
            <text:p>9780203380369</text:p>
          </table:table-cell>
          <table:table-cell office:value-type="string" table:style-name="ce11">
            <text:p>Social and Cognitive Development in the Context of Individual, Social, and Cultural Process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aeff, Catherine</text:p>
          </table:table-cell>
          <table:table-cell office:value-type="string" table:style-name="ce11">
            <text:p>Routledge</text:p>
          </table:table-cell>
          <table:table-cell office:value-type="float" office:value="2003" table:style-name="ce12">
            <text:p>2003</text:p>
          </table:table-cell>
          <table:table-cell office:value-type="string" office:string-value="http://www.tandfebooks.com/isbn/9780203380369" table:formula="msoxl:=HYPERLINK(&quot;http://www.tandfebooks.com/isbn/&quot; &amp; F158)" table:style-name="ce17">
            <text:p>http://www.tandfebooks.com/isbn/9780203380369</text:p>
          </table:table-cell>
          <table:table-cell table:number-columns-repeated="16372" table:style-name="ce13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Childhood</text:p>
          </table:table-cell>
          <table:table-cell office:value-type="string" table:style-name="ce11">
            <text:p>305.23/09172/4</text:p>
          </table:table-cell>
          <table:table-cell office:value-type="string" table:style-name="ce11">
            <text:p>WA 320</text:p>
          </table:table-cell>
          <table:table-cell office:value-type="string" table:style-name="ce11">
            <text:p>9780203465349</text:p>
          </table:table-cell>
          <table:table-cell office:value-type="string" table:style-name="ce11">
            <text:p>Unequal Childhoods - Young Children's Lives in Poor Countri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elen Penn</text:p>
          </table:table-cell>
          <table:table-cell office:value-type="string" table:style-name="ce11">
            <text:p>Routledge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www.tandfebooks.com/isbn/9780203465349" table:formula="msoxl:=HYPERLINK(&quot;http://www.tandfebooks.com/isbn/&quot; &amp; F159)" table:style-name="ce17">
            <text:p>http://www.tandfebooks.com/isbn/9780203465349</text:p>
          </table:table-cell>
          <table:table-cell table:number-columns-repeated="16372" table:style-name="ce13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Human Geography</text:p>
          </table:table-cell>
          <table:table-cell office:value-type="string" table:style-name="ce11">
            <text:p>305.26</text:p>
          </table:table-cell>
          <table:table-cell office:value-type="string" table:style-name="ce11">
            <text:p>HQ1061</text:p>
          </table:table-cell>
          <table:table-cell office:value-type="string" table:style-name="ce11">
            <text:p>9780203694510</text:p>
          </table:table-cell>
          <table:table-cell office:value-type="string" table:style-name="ce11">
            <text:p>Ageing and Pla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ndrews, Gavin J</text:p>
          </table:table-cell>
          <table:table-cell office:value-type="string" table:style-name="ce11">
            <text:p>Routledge</text:p>
          </table:table-cell>
          <table:table-cell office:value-type="float" office:value="2005" table:style-name="ce12">
            <text:p>2005</text:p>
          </table:table-cell>
          <table:table-cell office:value-type="string" office:string-value="http://www.tandfebooks.com/isbn/9780203694510" table:formula="msoxl:=HYPERLINK(&quot;http://www.tandfebooks.com/isbn/&quot; &amp; F160)" table:style-name="ce17">
            <text:p>http://www.tandfebooks.com/isbn/9780203694510</text:p>
          </table:table-cell>
          <table:table-cell table:number-columns-repeated="16372" table:style-name="ce13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ilingualism - Second Language</text:p>
          </table:table-cell>
          <table:table-cell office:value-type="string" table:style-name="ce11">
            <text:p>428.0071/2</text:p>
          </table:table-cell>
          <table:table-cell office:value-type="string" table:style-name="ce11">
            <text:p>LC201.5</text:p>
          </table:table-cell>
          <table:table-cell office:value-type="string" table:style-name="ce11">
            <text:p>9780203866986</text:p>
          </table:table-cell>
          <table:table-cell office:value-type="string" table:style-name="ce11">
            <text:p>Affirming Students' Right to Their Own Language - Bridging Language Policies and Pedagogical Practice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Scott, Jerrie Cobb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66986" table:formula="msoxl:=HYPERLINK(&quot;http://www.tandfebooks.com/isbn/&quot; &amp; F161)" table:style-name="ce17">
            <text:p>http://www.tandfebooks.com/isbn/9780203866986</text:p>
          </table:table-cell>
          <table:table-cell table:number-columns-repeated="16372" table:style-name="ce13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Chinese &amp; Japanese Religions</text:p>
          </table:table-cell>
          <table:table-cell office:value-type="string" table:style-name="ce11">
            <text:p>340.10951</text:p>
          </table:table-cell>
          <table:table-cell office:value-type="string" table:style-name="ce11">
            <text:p>KNN469</text:p>
          </table:table-cell>
          <table:table-cell office:value-type="string" table:style-name="ce11">
            <text:p>9780203883686</text:p>
          </table:table-cell>
          <table:table-cell office:value-type="string" table:style-name="ce11">
            <text:p>Divine Justice - Religion And The Development Of Chinese Legal Cultur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Katz, Paul R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83686" table:formula="msoxl:=HYPERLINK(&quot;http://www.tandfebooks.com/isbn/&quot; &amp; F162)" table:style-name="ce17">
            <text:p>http://www.tandfebooks.com/isbn/9780203883686</text:p>
          </table:table-cell>
          <table:table-cell table:number-columns-repeated="16372" table:style-name="ce13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Legal, Ethical &amp; Social Aspects of IT</text:p>
          </table:table-cell>
          <table:table-cell office:value-type="string" table:style-name="ce11">
            <text:p>352.3</text:p>
          </table:table-cell>
          <table:table-cell office:value-type="string" table:style-name="ce11">
            <text:p>JF1525.A8</text:p>
          </table:table-cell>
          <table:table-cell office:value-type="string" table:style-name="ce11">
            <text:p>9780203883884</text:p>
          </table:table-cell>
          <table:table-cell office:value-type="string" table:style-name="ce11">
            <text:p>e-Governance - Managing or Governing?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udd, Leslie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83884" table:formula="msoxl:=HYPERLINK(&quot;http://www.tandfebooks.com/isbn/&quot; &amp; F163)" table:style-name="ce17">
            <text:p>http://www.tandfebooks.com/isbn/9780203883884</text:p>
          </table:table-cell>
          <table:table-cell table:number-columns-repeated="16372" table:style-name="ce13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International Marketing</text:p>
          </table:table-cell>
          <table:table-cell office:value-type="string" table:style-name="ce11">
            <text:p>658.8009669</text:p>
          </table:table-cell>
          <table:table-cell office:value-type="string" table:style-name="ce11">
            <text:p>HF5813.N55</text:p>
          </table:table-cell>
          <table:table-cell office:value-type="string" table:style-name="ce11">
            <text:p>9780203884690</text:p>
          </table:table-cell>
          <table:table-cell office:value-type="string" table:style-name="ce11">
            <text:p>Marketing in Developing Countries - Nigerian Advertising in a Global and Technological Econom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lozie, Emmanuel C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84690" table:formula="msoxl:=HYPERLINK(&quot;http://www.tandfebooks.com/isbn/&quot; &amp; F164)" table:style-name="ce17">
            <text:p>http://www.tandfebooks.com/isbn/9780203884690</text:p>
          </table:table-cell>
          <table:table-cell table:number-columns-repeated="16372" table:style-name="ce13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conomics and <text:s/>Development</text:p>
          </table:table-cell>
          <table:table-cell office:value-type="string" table:style-name="ce11">
            <text:p>330.951</text:p>
          </table:table-cell>
          <table:table-cell office:value-type="string" table:style-name="ce11">
            <text:p>HG187.C6</text:p>
          </table:table-cell>
          <table:table-cell office:value-type="string" table:style-name="ce11">
            <text:p>9780203885321</text:p>
          </table:table-cell>
          <table:table-cell office:value-type="string" table:style-name="ce11">
            <text:p>China in the Wake of Asia's Financial Crisi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engkui, Wang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85321" table:formula="msoxl:=HYPERLINK(&quot;http://www.tandfebooks.com/isbn/&quot; &amp; F165)" table:style-name="ce17">
            <text:p>http://www.tandfebooks.com/isbn/9780203885321</text:p>
          </table:table-cell>
          <table:table-cell table:number-columns-repeated="16372" table:style-name="ce13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Classroom Practice</text:p>
          </table:table-cell>
          <table:table-cell office:value-type="string" table:style-name="ce11">
            <text:p>370.15/23</text:p>
          </table:table-cell>
          <table:table-cell office:value-type="string" table:style-name="ce11">
            <text:p>LB1060</text:p>
          </table:table-cell>
          <table:table-cell office:value-type="string" table:style-name="ce11">
            <text:p>9780203887332</text:p>
          </table:table-cell>
          <table:table-cell office:value-type="string" table:style-name="ce11">
            <text:p>Visible Learning - A synthesis of over 800 meta-analyses relating to achievemen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attie, John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87332" table:formula="msoxl:=HYPERLINK(&quot;http://www.tandfebooks.com/isbn/&quot; &amp; F166)" table:style-name="ce17">
            <text:p>http://www.tandfebooks.com/isbn/9780203887332</text:p>
          </table:table-cell>
          <table:table-cell table:number-columns-repeated="16372" table:style-name="ce13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Economics and <text:s/>Development</text:p>
          </table:table-cell>
          <table:table-cell office:value-type="string" table:style-name="ce11">
            <text:p>331.5/440951</text:p>
          </table:table-cell>
          <table:table-cell office:value-type="string" table:style-name="ce11">
            <text:p>HD5856.C5</text:p>
          </table:table-cell>
          <table:table-cell office:value-type="string" table:style-name="ce11">
            <text:p>9780203890592</text:p>
          </table:table-cell>
          <table:table-cell office:value-type="string" table:style-name="ce11">
            <text:p>Labour Migration and Social Development in Contemporary China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urphy, Rachel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90592" table:formula="msoxl:=HYPERLINK(&quot;http://www.tandfebooks.com/isbn/&quot; &amp; F167)" table:style-name="ce17">
            <text:p>http://www.tandfebooks.com/isbn/9780203890592</text:p>
          </table:table-cell>
          <table:table-cell table:number-columns-repeated="16372" table:style-name="ce13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Business Ethics</text:p>
          </table:table-cell>
          <table:table-cell office:value-type="string" table:style-name="ce11">
            <text:p>174/.4</text:p>
          </table:table-cell>
          <table:table-cell office:value-type="string" table:style-name="ce11">
            <text:p>HF5387</text:p>
          </table:table-cell>
          <table:table-cell office:value-type="string" table:style-name="ce11">
            <text:p>9780203891568</text:p>
          </table:table-cell>
          <table:table-cell office:value-type="string" table:style-name="ce11">
            <text:p>Ethical Dilemmas in Managemen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Garsten, Christina Hernes, Tor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91568" table:formula="msoxl:=HYPERLINK(&quot;http://www.tandfebooks.com/isbn/&quot; &amp; F168)" table:style-name="ce17">
            <text:p>http://www.tandfebooks.com/isbn/9780203891568</text:p>
          </table:table-cell>
          <table:table-cell table:number-columns-repeated="16372" table:style-name="ce13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Research Methods in Education</text:p>
          </table:table-cell>
          <table:table-cell office:value-type="string" table:style-name="ce11">
            <text:p>001.42</text:p>
          </table:table-cell>
          <table:table-cell office:value-type="string" table:style-name="ce11">
            <text:p>H62</text:p>
          </table:table-cell>
          <table:table-cell office:value-type="string" table:style-name="ce11">
            <text:p>9780203891889</text:p>
          </table:table-cell>
          <table:table-cell office:value-type="string" table:style-name="ce11">
            <text:p>Voice in Qualitative Inquiry - Challenging conventional, interpretive, and critical conceptions in qualitative research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ackson, Alecia Youngblood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891889" table:formula="msoxl:=HYPERLINK(&quot;http://www.tandfebooks.com/isbn/&quot; &amp; F169)" table:style-name="ce17">
            <text:p>http://www.tandfebooks.com/isbn/9780203891889</text:p>
          </table:table-cell>
          <table:table-cell table:number-columns-repeated="16372" table:style-name="ce13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Open &amp; Distance Education and eLearning</text:p>
          </table:table-cell>
          <table:table-cell office:value-type="string" table:style-name="ce11">
            <text:p>378.1758</text:p>
          </table:table-cell>
          <table:table-cell office:value-type="string" table:style-name="ce11">
            <text:p>LC5803.C65</text:p>
          </table:table-cell>
          <table:table-cell office:value-type="string" table:style-name="ce11">
            <text:p>9780203892985</text:p>
          </table:table-cell>
          <table:table-cell office:value-type="string" table:style-name="ce11">
            <text:p>Economics of Distance and Online Learning - Theory, Practice and Research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ramble, William Panda, Santos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892985" table:formula="msoxl:=HYPERLINK(&quot;http://www.tandfebooks.com/isbn/&quot; &amp; F170)" table:style-name="ce17">
            <text:p>http://www.tandfebooks.com/isbn/9780203892985</text:p>
          </table:table-cell>
          <table:table-cell table:number-columns-repeated="16372" table:style-name="ce13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Development Studies</text:p>
          </table:table-cell>
          <table:table-cell office:value-type="string" table:style-name="ce11">
            <text:p>362.709172/4</text:p>
          </table:table-cell>
          <table:table-cell office:value-type="string" table:style-name="ce11">
            <text:p>HV713</text:p>
          </table:table-cell>
          <table:table-cell office:value-type="string" table:style-name="ce11">
            <text:p>9780203895269</text:p>
          </table:table-cell>
          <table:table-cell office:value-type="string" table:style-name="ce11">
            <text:p>Children, Structure and Agency - Realities Across the Developing World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Lieten, G.K.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895269" table:formula="msoxl:=HYPERLINK(&quot;http://www.tandfebooks.com/isbn/&quot; &amp; F171)" table:style-name="ce17">
            <text:p>http://www.tandfebooks.com/isbn/9780203895269</text:p>
          </table:table-cell>
          <table:table-cell table:number-columns-repeated="16372" table:style-name="ce13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olitical Philosophy</text:p>
          </table:table-cell>
          <table:table-cell office:value-type="string" table:style-name="ce11">
            <text:p>327.101</text:p>
          </table:table-cell>
          <table:table-cell office:value-type="string" table:style-name="ce11">
            <text:p>JZ1312</text:p>
          </table:table-cell>
          <table:table-cell office:value-type="string" table:style-name="ce11">
            <text:p>9780203927182</text:p>
          </table:table-cell>
          <table:table-cell office:value-type="string" table:style-name="ce11">
            <text:p>Hegemony - Studies in Consensus and Coerc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owson, Richard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27182" table:formula="msoxl:=HYPERLINK(&quot;http://www.tandfebooks.com/isbn/&quot; &amp; F172)" table:style-name="ce17">
            <text:p>http://www.tandfebooks.com/isbn/9780203927182</text:p>
          </table:table-cell>
          <table:table-cell table:number-columns-repeated="16372" table:style-name="ce13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Higher Education</text:p>
          </table:table-cell>
          <table:table-cell office:value-type="string" table:style-name="ce11">
            <text:p>371.33/44678</text:p>
          </table:table-cell>
          <table:table-cell office:value-type="string" table:style-name="ce11">
            <text:p>LB1044.87</text:p>
          </table:table-cell>
          <table:table-cell office:value-type="string" table:style-name="ce11">
            <text:p>9780203927762</text:p>
          </table:table-cell>
          <table:table-cell office:value-type="string" table:style-name="ce11">
            <text:p>e-Learning and Social Networking Handbook - Resources for Higher Educatio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ason, Robin Rennie, Frank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27762" table:formula="msoxl:=HYPERLINK(&quot;http://www.tandfebooks.com/isbn/&quot; &amp; F173)" table:style-name="ce17">
            <text:p>http://www.tandfebooks.com/isbn/9780203927762</text:p>
          </table:table-cell>
          <table:table-cell table:number-columns-repeated="16372" table:style-name="ce13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Asian Studies (General)</text:p>
          </table:table-cell>
          <table:table-cell office:value-type="string" table:style-name="ce11">
            <text:p>327.17095</text:p>
          </table:table-cell>
          <table:table-cell office:value-type="string" table:style-name="ce11">
            <text:p>JZ6045</text:p>
          </table:table-cell>
          <table:table-cell office:value-type="string" table:style-name="ce11">
            <text:p>9780203928288</text:p>
          </table:table-cell>
          <table:table-cell office:value-type="string" table:style-name="ce11">
            <text:p>Conflict Management, Security and Intervention in East Asia - Third-party Mediation in Regional Conflic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ercovitch, Jacob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28288" table:formula="msoxl:=HYPERLINK(&quot;http://www.tandfebooks.com/isbn/&quot; &amp; F174)" table:style-name="ce17">
            <text:p>http://www.tandfebooks.com/isbn/9780203928288</text:p>
          </table:table-cell>
          <table:table-cell table:number-columns-repeated="16372" table:style-name="ce13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sychological Methods &amp; Statistics</text:p>
          </table:table-cell>
          <table:table-cell office:value-type="string" table:style-name="ce11">
            <text:p>519.5</text:p>
          </table:table-cell>
          <table:table-cell office:value-type="string" table:style-name="ce11">
            <text:p>HA29</text:p>
          </table:table-cell>
          <table:table-cell office:value-type="string" table:style-name="ce11">
            <text:p>9780203929483</text:p>
          </table:table-cell>
          <table:table-cell office:value-type="string" table:style-name="ce11">
            <text:p>Statistical Modelling for Social Researchers - Principles and Practice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Tarling, Roger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929483" table:formula="msoxl:=HYPERLINK(&quot;http://www.tandfebooks.com/isbn/&quot; &amp; F175)" table:style-name="ce17">
            <text:p>http://www.tandfebooks.com/isbn/9780203929483</text:p>
          </table:table-cell>
          <table:table-cell table:number-columns-repeated="16372" table:style-name="ce13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Industrial Economics</text:p>
          </table:table-cell>
          <table:table-cell office:value-type="string" table:style-name="ce11">
            <text:p>338.0641</text:p>
          </table:table-cell>
          <table:table-cell office:value-type="string" table:style-name="ce11">
            <text:p>HC79.T4</text:p>
          </table:table-cell>
          <table:table-cell office:value-type="string" table:style-name="ce11">
            <text:p>9780203930533</text:p>
          </table:table-cell>
          <table:table-cell office:value-type="string" table:style-name="ce11">
            <text:p>Industrial Innovation in Japan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Hara, Takuji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30533" table:formula="msoxl:=HYPERLINK(&quot;http://www.tandfebooks.com/isbn/&quot; &amp; F176)" table:style-name="ce17">
            <text:p>http://www.tandfebooks.com/isbn/9780203930533</text:p>
          </table:table-cell>
          <table:table-cell table:number-columns-repeated="16372" table:style-name="ce13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International Business</text:p>
          </table:table-cell>
          <table:table-cell office:value-type="string" table:style-name="ce11">
            <text:p>338.6</text:p>
          </table:table-cell>
          <table:table-cell office:value-type="string" table:style-name="ce11">
            <text:p>HD2741</text:p>
          </table:table-cell>
          <table:table-cell office:value-type="string" table:style-name="ce11">
            <text:p>9780203930670</text:p>
          </table:table-cell>
          <table:table-cell office:value-type="string" table:style-name="ce11">
            <text:p>Corporate Governance Around the World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Naciri, A.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30670" table:formula="msoxl:=HYPERLINK(&quot;http://www.tandfebooks.com/isbn/&quot; &amp; F177)" table:style-name="ce17">
            <text:p>http://www.tandfebooks.com/isbn/9780203930670</text:p>
          </table:table-cell>
          <table:table-cell table:number-columns-repeated="16372" table:style-name="ce13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Organizational Theory &amp; Behaviour</text:p>
          </table:table-cell>
          <table:table-cell office:value-type="string" table:style-name="ce11">
            <text:p>658.4063</text:p>
          </table:table-cell>
          <table:table-cell office:value-type="string" table:style-name="ce11">
            <text:p>HD58.7</text:p>
          </table:table-cell>
          <table:table-cell office:value-type="string" table:style-name="ce11">
            <text:p>9780203935965</text:p>
          </table:table-cell>
          <table:table-cell office:value-type="string" table:style-name="ce11">
            <text:p>Changing Organizational Culture - Cultural Change Work in Progress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Alvesson, Mats Sveningsson, Stefan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35965" table:formula="msoxl:=HYPERLINK(&quot;http://www.tandfebooks.com/isbn/&quot; &amp; F178)" table:style-name="ce17">
            <text:p>http://www.tandfebooks.com/isbn/9780203935965</text:p>
          </table:table-cell>
          <table:table-cell table:number-columns-repeated="16372" table:style-name="ce13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Criminology &amp; Delinquency</text:p>
          </table:table-cell>
          <table:table-cell office:value-type="string" table:style-name="ce11">
            <text:p>303.48/33</text:p>
          </table:table-cell>
          <table:table-cell office:value-type="string" table:style-name="ce11">
            <text:p>HM1017</text:p>
          </table:table-cell>
          <table:table-cell office:value-type="string" table:style-name="ce11">
            <text:p>9780203938942</text:p>
          </table:table-cell>
          <table:table-cell office:value-type="string" table:style-name="ce11">
            <text:p>Truth, Lies and Trust on the Internet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hitty, Monica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2">
            <text:p>2009</text:p>
          </table:table-cell>
          <table:table-cell office:value-type="string" office:string-value="http://www.tandfebooks.com/isbn/9780203938942" table:formula="msoxl:=HYPERLINK(&quot;http://www.tandfebooks.com/isbn/&quot; &amp; F179)" table:style-name="ce17">
            <text:p>http://www.tandfebooks.com/isbn/9780203938942</text:p>
          </table:table-cell>
          <table:table-cell table:number-columns-repeated="16372" table:style-name="ce13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Philosophy of Art &amp; Aesthetics</text:p>
          </table:table-cell>
          <table:table-cell office:value-type="string" table:style-name="ce11">
            <text:p>370.15/5</text:p>
          </table:table-cell>
          <table:table-cell office:value-type="string" table:style-name="ce11">
            <text:p>LB1068</text:p>
          </table:table-cell>
          <table:table-cell office:value-type="string" table:style-name="ce11">
            <text:p>9780203939574</text:p>
          </table:table-cell>
          <table:table-cell office:value-type="string" table:style-name="ce11">
            <text:p>Visual Literacy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JAMES ELKINS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39574" table:formula="msoxl:=HYPERLINK(&quot;http://www.tandfebooks.com/isbn/&quot; &amp; F180)" table:style-name="ce17">
            <text:p>http://www.tandfebooks.com/isbn/9780203939574</text:p>
          </table:table-cell>
          <table:table-cell table:number-columns-repeated="16372" table:style-name="ce13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11">
            <text:p>Social Science</text:p>
          </table:table-cell>
          <table:table-cell office:value-type="string" table:style-name="ce11">
            <text:p>Childhood</text:p>
          </table:table-cell>
          <table:table-cell office:value-type="string" table:style-name="ce11">
            <text:p>305.2307</text:p>
          </table:table-cell>
          <table:table-cell office:value-type="string" table:style-name="ce11">
            <text:p>HQ767.85</text:p>
          </table:table-cell>
          <table:table-cell office:value-type="string" table:style-name="ce11">
            <text:p>9780203964576</text:p>
          </table:table-cell>
          <table:table-cell office:value-type="string" table:style-name="ce11">
            <text:p>Research With Children - Perspectives and Practices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Christensen, Pia Monrad</text:p>
          </table:table-cell>
          <table:table-cell office:value-type="string" table:style-name="ce11">
            <text:p>Routledge</text:p>
          </table:table-cell>
          <table:table-cell office:value-type="float" office:value="2008" table:style-name="ce12">
            <text:p>2008</text:p>
          </table:table-cell>
          <table:table-cell office:value-type="string" office:string-value="http://www.tandfebooks.com/isbn/9780203964576" table:formula="msoxl:=HYPERLINK(&quot;http://www.tandfebooks.com/isbn/&quot; &amp; F181)" table:style-name="ce17">
            <text:p>http://www.tandfebooks.com/isbn/9780203964576</text:p>
          </table:table-cell>
          <table:table-cell table:number-columns-repeated="16372" table:style-name="ce13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14">
            <text:p>Technology</text:p>
          </table:table-cell>
          <table:table-cell office:value-type="string" table:style-name="ce14">
            <text:p>Optics &amp; optoelectronics</text:p>
          </table:table-cell>
          <table:table-cell office:value-type="string" table:style-name="ce14">
            <text:p>621.36/6</text:p>
          </table:table-cell>
          <table:table-cell office:value-type="string" table:style-name="ce14">
            <text:p>TA1700</text:p>
          </table:table-cell>
          <table:table-cell office:value-type="string" table:style-name="ce14">
            <text:p>9780203020470</text:p>
          </table:table-cell>
          <table:table-cell office:value-type="string" table:style-name="ce14">
            <text:p>Semiconductor Laser Fundamentals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Toshiaki Suhara</text:p>
          </table:table-cell>
          <table:table-cell office:value-type="string" table:style-name="ce14">
            <text:p>Marcel Dekker</text:p>
          </table:table-cell>
          <table:table-cell office:value-type="float" office:value="2004" table:style-name="ce15">
            <text:p>2004</text:p>
          </table:table-cell>
          <table:table-cell office:value-type="string" office:string-value="http://www.tandfebooks.com/isbn/9780203020470" table:formula="msoxl:=HYPERLINK(&quot;http://www.tandfebooks.com/isbn/&quot; &amp; F182)" table:style-name="ce17">
            <text:p>http://www.tandfebooks.com/isbn/9780203020470</text:p>
          </table:table-cell>
          <table:table-cell table:number-columns-repeated="16372" table:style-name="ce16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14">
            <text:p>Technology</text:p>
          </table:table-cell>
          <table:table-cell office:value-type="string" table:style-name="ce14">
            <text:p>Telecommunications</text:p>
          </table:table-cell>
          <table:table-cell office:value-type="string" table:style-name="ce14">
            <text:p>621.382</text:p>
          </table:table-cell>
          <table:table-cell office:value-type="string" table:style-name="ce14">
            <text:p>TK5101</text:p>
          </table:table-cell>
          <table:table-cell office:value-type="string" table:style-name="ce14">
            <text:p>9780203025314</text:p>
          </table:table-cell>
          <table:table-cell office:value-type="string" table:style-name="ce14">
            <text:p>Chaos Applications in Telecommunications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Stavroulakis, Peter</text:p>
          </table:table-cell>
          <table:table-cell office:value-type="string" table:style-name="ce14">
            <text:p>CRC Press</text:p>
          </table:table-cell>
          <table:table-cell office:value-type="float" office:value="2005" table:style-name="ce15">
            <text:p>2005</text:p>
          </table:table-cell>
          <table:table-cell office:value-type="string" office:string-value="http://www.tandfebooks.com/isbn/9780203025314" table:formula="msoxl:=HYPERLINK(&quot;http://www.tandfebooks.com/isbn/&quot; &amp; F183)" table:style-name="ce17">
            <text:p>http://www.tandfebooks.com/isbn/9780203025314</text:p>
          </table:table-cell>
          <table:table-cell table:number-columns-repeated="16372" table:style-name="ce16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14">
            <text:p>Technology</text:p>
          </table:table-cell>
          <table:table-cell office:value-type="string" table:style-name="ce14">
            <text:p>Environmental &amp; Ecological Toxicology</text:p>
          </table:table-cell>
          <table:table-cell office:value-type="string" table:style-name="ce14">
            <text:p>628.5</text:p>
          </table:table-cell>
          <table:table-cell office:value-type="string" table:style-name="ce14">
            <text:p>TD193</text:p>
          </table:table-cell>
          <table:table-cell office:value-type="string" table:style-name="ce14">
            <text:p>9780203025383</text:p>
          </table:table-cell>
          <table:table-cell office:value-type="string" table:style-name="ce14">
            <text:p>Basic Concepts of Environmental Chemistry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Connell, Des W.</text:p>
          </table:table-cell>
          <table:table-cell office:value-type="string" table:style-name="ce14">
            <text:p>CRC Press</text:p>
          </table:table-cell>
          <table:table-cell office:value-type="float" office:value="2005" table:style-name="ce15">
            <text:p>2005</text:p>
          </table:table-cell>
          <table:table-cell office:value-type="string" office:string-value="http://www.tandfebooks.com/isbn/9780203025383" table:formula="msoxl:=HYPERLINK(&quot;http://www.tandfebooks.com/isbn/&quot; &amp; F184)" table:style-name="ce17">
            <text:p>http://www.tandfebooks.com/isbn/9780203025383</text:p>
          </table:table-cell>
          <table:table-cell table:number-columns-repeated="16372" table:style-name="ce16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14">
            <text:p>Technology</text:p>
          </table:table-cell>
          <table:table-cell office:value-type="string" table:style-name="ce14">
            <text:p>Systems &amp; Controls</text:p>
          </table:table-cell>
          <table:table-cell office:value-type="string" table:style-name="ce14">
            <text:p>629.83</text:p>
          </table:table-cell>
          <table:table-cell office:value-type="string" table:style-name="ce14">
            <text:p>TJ216</text:p>
          </table:table-cell>
          <table:table-cell office:value-type="string" table:style-name="ce14">
            <text:p>9780203027066</text:p>
          </table:table-cell>
          <table:table-cell office:value-type="string" table:style-name="ce14">
            <text:p>Robust Control System Design: Advanced State SPate Techniques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Chia-Chi Tsui</text:p>
          </table:table-cell>
          <table:table-cell office:value-type="string" table:style-name="ce14">
            <text:p>Marcel Dekker</text:p>
          </table:table-cell>
          <table:table-cell office:value-type="float" office:value="2003" table:style-name="ce15">
            <text:p>2003</text:p>
          </table:table-cell>
          <table:table-cell office:value-type="string" office:string-value="http://www.tandfebooks.com/isbn/9780203027066" table:formula="msoxl:=HYPERLINK(&quot;http://www.tandfebooks.com/isbn/&quot; &amp; F185)" table:style-name="ce17">
            <text:p>http://www.tandfebooks.com/isbn/9780203027066</text:p>
          </table:table-cell>
          <table:table-cell table:number-columns-repeated="16372" table:style-name="ce16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14">
            <text:p>Technology</text:p>
          </table:table-cell>
          <table:table-cell office:value-type="string" table:style-name="ce14">
            <text:p>Computer Engineering</text:p>
          </table:table-cell>
          <table:table-cell office:value-type="string" table:style-name="ce14">
            <text:p>004.2/2</text:p>
          </table:table-cell>
          <table:table-cell office:value-type="string" table:style-name="ce14">
            <text:p>TK7868.D5</text:p>
          </table:table-cell>
          <table:table-cell office:value-type="string" table:style-name="ce14">
            <text:p>9780203486696</text:p>
          </table:table-cell>
          <table:table-cell office:value-type="string" table:style-name="ce14">
            <text:p>Digital Design and Computer Organization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Farhat, Hassan A.</text:p>
          </table:table-cell>
          <table:table-cell office:value-type="string" table:style-name="ce14">
            <text:p>CRC Press</text:p>
          </table:table-cell>
          <table:table-cell office:value-type="float" office:value="2003" table:style-name="ce15">
            <text:p>2003</text:p>
          </table:table-cell>
          <table:table-cell office:value-type="string" office:string-value="http://www.tandfebooks.com/isbn/9780203486696" table:formula="msoxl:=HYPERLINK(&quot;http://www.tandfebooks.com/isbn/&quot; &amp; F186)" table:style-name="ce17">
            <text:p>http://www.tandfebooks.com/isbn/9780203486696</text:p>
          </table:table-cell>
          <table:table-cell table:number-columns-repeated="16372" table:style-name="ce16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14">
            <text:p>Technology</text:p>
          </table:table-cell>
          <table:table-cell office:value-type="string" table:style-name="ce14">
            <text:p>Computational Numerical Analysis</text:p>
          </table:table-cell>
          <table:table-cell office:value-type="string" table:style-name="ce14">
            <text:p>620/.001/51535</text:p>
          </table:table-cell>
          <table:table-cell office:value-type="string" table:style-name="ce14">
            <text:p>TA347.F5</text:p>
          </table:table-cell>
          <table:table-cell office:value-type="string" table:style-name="ce14">
            <text:p>9780203488041</text:p>
          </table:table-cell>
          <table:table-cell office:value-type="string" table:style-name="ce14">
            <text:p>Higher-Order Finite Element Methods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Solin, Pavel Segeth, Karel Dol</text:p>
          </table:table-cell>
          <table:table-cell office:value-type="string" table:style-name="ce14">
            <text:p>Chapman &amp; Hall/CRC</text:p>
          </table:table-cell>
          <table:table-cell office:value-type="float" office:value="2003" table:style-name="ce15">
            <text:p>2003</text:p>
          </table:table-cell>
          <table:table-cell office:value-type="string" office:string-value="http://www.tandfebooks.com/isbn/9780203488041" table:formula="msoxl:=HYPERLINK(&quot;http://www.tandfebooks.com/isbn/&quot; &amp; F187)" table:style-name="ce17">
            <text:p>http://www.tandfebooks.com/isbn/9780203488041</text:p>
          </table:table-cell>
          <table:table-cell table:number-columns-repeated="16372" table:style-name="ce16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14">
            <text:p>Technology</text:p>
          </table:table-cell>
          <table:table-cell office:value-type="string" table:style-name="ce14">
            <text:p>Environmental Engineering</text:p>
          </table:table-cell>
          <table:table-cell office:value-type="string" table:style-name="ce14">
            <text:p>629.8/95</text:p>
          </table:table-cell>
          <table:table-cell office:value-type="string" table:style-name="ce14">
            <text:p>TD145</text:p>
          </table:table-cell>
          <table:table-cell office:value-type="string" table:style-name="ce14">
            <text:p>9780203492109</text:p>
          </table:table-cell>
          <table:table-cell office:value-type="string" table:style-name="ce14">
            <text:p>Environmental Engineer's Mathematics Handbook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Spellman, Frank R. Whiting, Na</text:p>
          </table:table-cell>
          <table:table-cell office:value-type="string" table:style-name="ce14">
            <text:p>CRC Press</text:p>
          </table:table-cell>
          <table:table-cell office:value-type="float" office:value="2004" table:style-name="ce15">
            <text:p>2004</text:p>
          </table:table-cell>
          <table:table-cell office:value-type="string" office:string-value="http://www.tandfebooks.com/isbn/9780203492109" table:formula="msoxl:=HYPERLINK(&quot;http://www.tandfebooks.com/isbn/&quot; &amp; F188)" table:style-name="ce17">
            <text:p>http://www.tandfebooks.com/isbn/9780203492109</text:p>
          </table:table-cell>
          <table:table-cell table:number-columns-repeated="16372" table:style-name="ce16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14">
            <text:p>Technology</text:p>
          </table:table-cell>
          <table:table-cell office:value-type="string" table:style-name="ce14">
            <text:p>Civil Engineering</text:p>
          </table:table-cell>
          <table:table-cell office:value-type="float" office:value="620.20000000000005" table:style-name="ce14">
            <text:p>620.2</text:p>
          </table:table-cell>
          <table:table-cell office:value-type="string" table:style-name="ce14">
            <text:p>TA365</text:p>
          </table:table-cell>
          <table:table-cell office:value-type="string" table:style-name="ce14">
            <text:p>9780203492994</text:p>
          </table:table-cell>
          <table:table-cell office:value-type="string" table:style-name="ce14">
            <text:p>Acoustic Absorbers and Diffusers - Theory, Design and Application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D'Antonio, Peter Cox, Trevor</text:p>
          </table:table-cell>
          <table:table-cell office:value-type="string" table:style-name="ce14">
            <text:p>Spon Press</text:p>
          </table:table-cell>
          <table:table-cell office:value-type="float" office:value="2004" table:style-name="ce15">
            <text:p>2004</text:p>
          </table:table-cell>
          <table:table-cell office:value-type="string" office:string-value="http://www.tandfebooks.com/isbn/9780203492994" table:formula="msoxl:=HYPERLINK(&quot;http://www.tandfebooks.com/isbn/&quot; &amp; F189)" table:style-name="ce17">
            <text:p>http://www.tandfebooks.com/isbn/9780203492994</text:p>
          </table:table-cell>
          <table:table-cell table:number-columns-repeated="16372" table:style-name="ce16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14">
            <text:p>Technology</text:p>
          </table:table-cell>
          <table:table-cell office:value-type="string" table:style-name="ce14">
            <text:p>Electromagnetics &amp; Microwaves</text:p>
          </table:table-cell>
          <table:table-cell office:value-type="string" table:style-name="ce14">
            <text:p>621.382</text:p>
          </table:table-cell>
          <table:table-cell office:value-type="string" table:style-name="ce14">
            <text:p>TK5103.2</text:p>
          </table:table-cell>
          <table:table-cell office:value-type="string" table:style-name="ce14">
            <text:p>9780203503744</text:p>
          </table:table-cell>
          <table:table-cell office:value-type="string" table:style-name="ce14">
            <text:p>Microwave and RF Product Applications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Golio, Mike</text:p>
          </table:table-cell>
          <table:table-cell office:value-type="string" table:style-name="ce14">
            <text:p>CRC Press</text:p>
          </table:table-cell>
          <table:table-cell office:value-type="float" office:value="2003" table:style-name="ce15">
            <text:p>2003</text:p>
          </table:table-cell>
          <table:table-cell office:value-type="string" office:string-value="http://www.tandfebooks.com/isbn/9780203503744" table:formula="msoxl:=HYPERLINK(&quot;http://www.tandfebooks.com/isbn/&quot; &amp; F190)" table:style-name="ce17">
            <text:p>http://www.tandfebooks.com/isbn/9780203503744</text:p>
          </table:table-cell>
          <table:table-cell table:number-columns-repeated="16372" table:style-name="ce16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14">
            <text:p>Technology</text:p>
          </table:table-cell>
          <table:table-cell office:value-type="string" table:style-name="ce14">
            <text:p>Building Acoustics</text:p>
          </table:table-cell>
          <table:table-cell office:value-type="string" table:style-name="ce14">
            <text:p>620.2/1</text:p>
          </table:table-cell>
          <table:table-cell office:value-type="string" table:style-name="ce14">
            <text:p>TA365</text:p>
          </table:table-cell>
          <table:table-cell office:value-type="string" table:style-name="ce14">
            <text:p>9780203645130</text:p>
          </table:table-cell>
          <table:table-cell office:value-type="string" table:style-name="ce14">
            <text:p>Advanced Applications in Acoustics, Noise and Vibration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Fahy, Frank</text:p>
          </table:table-cell>
          <table:table-cell office:value-type="string" table:style-name="ce14">
            <text:p>Spon Press</text:p>
          </table:table-cell>
          <table:table-cell office:value-type="float" office:value="2004" table:style-name="ce15">
            <text:p>2004</text:p>
          </table:table-cell>
          <table:table-cell office:value-type="string" office:string-value="http://www.tandfebooks.com/isbn/9780203645130" table:formula="msoxl:=HYPERLINK(&quot;http://www.tandfebooks.com/isbn/&quot; &amp; F191)" table:style-name="ce17">
            <text:p>http://www.tandfebooks.com/isbn/9780203645130</text:p>
          </table:table-cell>
          <table:table-cell table:number-columns-repeated="16372" table:style-name="ce16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14">
            <text:p>Technology</text:p>
          </table:table-cell>
          <table:table-cell office:value-type="string" table:style-name="ce14">
            <text:p>Physical Chemistry</text:p>
          </table:table-cell>
          <table:table-cell office:value-type="string" table:style-name="ce14">
            <text:p>668/.1</text:p>
          </table:table-cell>
          <table:table-cell office:value-type="string" table:style-name="ce14">
            <text:p>TP994</text:p>
          </table:table-cell>
          <table:table-cell office:value-type="string" table:style-name="ce14">
            <text:p>9780203908662</text:p>
          </table:table-cell>
          <table:table-cell office:value-type="string" table:style-name="ce14">
            <text:p>Reactions And Synthesis In Surfactant Systems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Texter, John</text:p>
          </table:table-cell>
          <table:table-cell office:value-type="string" table:style-name="ce14">
            <text:p>Marcel Dekker</text:p>
          </table:table-cell>
          <table:table-cell office:value-type="float" office:value="2001" table:style-name="ce15">
            <text:p>2001</text:p>
          </table:table-cell>
          <table:table-cell office:value-type="string" office:string-value="http://www.tandfebooks.com/isbn/9780203908662" table:formula="msoxl:=HYPERLINK(&quot;http://www.tandfebooks.com/isbn/&quot; &amp; F192)" table:style-name="ce17">
            <text:p>http://www.tandfebooks.com/isbn/9780203908662</text:p>
          </table:table-cell>
          <table:table-cell table:number-columns-repeated="16372" table:style-name="ce16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14">
            <text:p>Technology</text:p>
          </table:table-cell>
          <table:table-cell office:value-type="string" table:style-name="ce14">
            <text:p>Physical Chemistry</text:p>
          </table:table-cell>
          <table:table-cell office:value-type="string" table:style-name="ce14">
            <text:p>541.3/3</text:p>
          </table:table-cell>
          <table:table-cell office:value-type="string" table:style-name="ce14">
            <text:p>TP994</text:p>
          </table:table-cell>
          <table:table-cell office:value-type="string" table:style-name="ce14">
            <text:p>9780203910573</text:p>
          </table:table-cell>
          <table:table-cell office:value-type="string" table:style-name="ce14">
            <text:p>Adsorption And Aggregation Of Surfactants In Solution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Mittal, K.L.</text:p>
          </table:table-cell>
          <table:table-cell office:value-type="string" table:style-name="ce14">
            <text:p>Marcel Dekker</text:p>
          </table:table-cell>
          <table:table-cell office:value-type="float" office:value="2002" table:style-name="ce15">
            <text:p>2002</text:p>
          </table:table-cell>
          <table:table-cell office:value-type="string" office:string-value="http://www.tandfebooks.com/isbn/9780203910573" table:formula="msoxl:=HYPERLINK(&quot;http://www.tandfebooks.com/isbn/&quot; &amp; F193)" table:style-name="ce17">
            <text:p>http://www.tandfebooks.com/isbn/9780203910573</text:p>
          </table:table-cell>
          <table:table-cell table:number-columns-repeated="16372" table:style-name="ce16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14">
            <text:p>Technology</text:p>
          </table:table-cell>
          <table:table-cell office:value-type="string" table:style-name="ce14">
            <text:p>Ceramics &amp; Glasses</text:p>
          </table:table-cell>
          <table:table-cell office:value-type="string" table:style-name="ce14">
            <text:p>666</text:p>
          </table:table-cell>
          <table:table-cell office:value-type="string" table:style-name="ce14">
            <text:p>TP807</text:p>
          </table:table-cell>
          <table:table-cell office:value-type="string" table:style-name="ce14">
            <text:p>9780203911020</text:p>
          </table:table-cell>
          <table:table-cell office:value-type="string" table:style-name="ce14">
            <text:p>Ceramic Fabrication Technology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Roy W.Rice</text:p>
          </table:table-cell>
          <table:table-cell office:value-type="string" table:style-name="ce14">
            <text:p>Marcel Dekker</text:p>
          </table:table-cell>
          <table:table-cell office:value-type="float" office:value="2002" table:style-name="ce15">
            <text:p>2002</text:p>
          </table:table-cell>
          <table:table-cell office:value-type="string" office:string-value="http://www.tandfebooks.com/isbn/9780203911020" table:formula="msoxl:=HYPERLINK(&quot;http://www.tandfebooks.com/isbn/&quot; &amp; F194)" table:style-name="ce17">
            <text:p>http://www.tandfebooks.com/isbn/9780203911020</text:p>
          </table:table-cell>
          <table:table-cell table:number-columns-repeated="16372" table:style-name="ce16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14">
            <text:p>Technology</text:p>
          </table:table-cell>
          <table:table-cell office:value-type="string" table:style-name="ce14">
            <text:p>Computer Engineering</text:p>
          </table:table-cell>
          <table:table-cell office:value-type="string" table:style-name="ce14">
            <text:p>620/.0042/0285</text:p>
          </table:table-cell>
          <table:table-cell office:value-type="string" table:style-name="ce14">
            <text:p>TA174</text:p>
          </table:table-cell>
          <table:table-cell office:value-type="string" table:style-name="ce14">
            <text:p>9780203911037</text:p>
          </table:table-cell>
          <table:table-cell office:value-type="string" table:style-name="ce14">
            <text:p>An Cad Guidebook: A Basic Manual For Understanding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Schoonmaker, Stephen J.</text:p>
          </table:table-cell>
          <table:table-cell office:value-type="string" table:style-name="ce14">
            <text:p>Marcel Dekker</text:p>
          </table:table-cell>
          <table:table-cell office:value-type="float" office:value="2002" table:style-name="ce15">
            <text:p>2002</text:p>
          </table:table-cell>
          <table:table-cell office:value-type="string" office:string-value="http://www.tandfebooks.com/isbn/9780203911037" table:formula="msoxl:=HYPERLINK(&quot;http://www.tandfebooks.com/isbn/&quot; &amp; F195)" table:style-name="ce17">
            <text:p>http://www.tandfebooks.com/isbn/9780203911037</text:p>
          </table:table-cell>
          <table:table-cell table:number-columns-repeated="16372" table:style-name="ce16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14">
            <text:p>Technology</text:p>
          </table:table-cell>
          <table:table-cell office:value-type="string" table:style-name="ce14">
            <text:p>Industrial Engineering &amp; Manufacturing</text:p>
          </table:table-cell>
          <table:table-cell office:value-type="string" table:style-name="ce14">
            <text:p>670.42</text:p>
          </table:table-cell>
          <table:table-cell office:value-type="string" table:style-name="ce14">
            <text:p>TS176</text:p>
          </table:table-cell>
          <table:table-cell office:value-type="string" table:style-name="ce14">
            <text:p>9780203911204</text:p>
          </table:table-cell>
          <table:table-cell office:value-type="string" table:style-name="ce14">
            <text:p>Manufacturing: Design, Production, Automation, and Integration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Beno Benhabib</text:p>
          </table:table-cell>
          <table:table-cell office:value-type="string" table:style-name="ce14">
            <text:p>Marcel Dekker</text:p>
          </table:table-cell>
          <table:table-cell office:value-type="float" office:value="2003" table:style-name="ce15">
            <text:p>2003</text:p>
          </table:table-cell>
          <table:table-cell office:value-type="string" office:string-value="http://www.tandfebooks.com/isbn/9780203911204" table:formula="msoxl:=HYPERLINK(&quot;http://www.tandfebooks.com/isbn/&quot; &amp; F196)" table:style-name="ce17">
            <text:p>http://www.tandfebooks.com/isbn/9780203911204</text:p>
          </table:table-cell>
          <table:table-cell table:number-columns-repeated="16372" table:style-name="ce16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14">
            <text:p>Technology</text:p>
          </table:table-cell>
          <table:table-cell office:value-type="string" table:style-name="ce14">
            <text:p>Physical Chemistry</text:p>
          </table:table-cell>
          <table:table-cell office:value-type="string" table:style-name="ce14">
            <text:p>668/.1</text:p>
          </table:table-cell>
          <table:table-cell office:value-type="string" table:style-name="ce14">
            <text:p>TP248.25.M45</text:p>
          </table:table-cell>
          <table:table-cell office:value-type="string" table:style-name="ce14">
            <text:p>9780203912362</text:p>
          </table:table-cell>
          <table:table-cell office:value-type="string" table:style-name="ce14">
            <text:p>Biomolecular Films: Design, Function, and Applications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Rusling, James F.</text:p>
          </table:table-cell>
          <table:table-cell office:value-type="string" table:style-name="ce14">
            <text:p>Marcel Dekker</text:p>
          </table:table-cell>
          <table:table-cell office:value-type="float" office:value="2003" table:style-name="ce15">
            <text:p>2003</text:p>
          </table:table-cell>
          <table:table-cell office:value-type="string" office:string-value="http://www.tandfebooks.com/isbn/9780203912362" table:formula="msoxl:=HYPERLINK(&quot;http://www.tandfebooks.com/isbn/&quot; &amp; F197)" table:style-name="ce17">
            <text:p>http://www.tandfebooks.com/isbn/9780203912362</text:p>
          </table:table-cell>
          <table:table-cell table:number-columns-repeated="16372" table:style-name="ce16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14">
            <text:p>Technology</text:p>
          </table:table-cell>
          <table:table-cell office:value-type="string" table:style-name="ce14">
            <text:p>Industrial Chemistry</text:p>
          </table:table-cell>
          <table:table-cell office:value-type="string" table:style-name="ce14">
            <text:p>621.402/1/0285</text:p>
          </table:table-cell>
          <table:table-cell office:value-type="string" table:style-name="ce14">
            <text:p>TJ265</text:p>
          </table:table-cell>
          <table:table-cell office:value-type="string" table:style-name="ce14">
            <text:p>9780203913079</text:p>
          </table:table-cell>
          <table:table-cell office:value-type="string" table:style-name="ce14">
            <text:p>Thermodynamic Cycles: Computer-Aided Design and Optimization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Chih Wu</text:p>
          </table:table-cell>
          <table:table-cell office:value-type="string" table:style-name="ce14">
            <text:p>Marcel Dekker</text:p>
          </table:table-cell>
          <table:table-cell office:value-type="float" office:value="2003" table:style-name="ce15">
            <text:p>2003</text:p>
          </table:table-cell>
          <table:table-cell office:value-type="string" office:string-value="http://www.tandfebooks.com/isbn/9780203913079" table:formula="msoxl:=HYPERLINK(&quot;http://www.tandfebooks.com/isbn/&quot; &amp; F198)" table:style-name="ce17">
            <text:p>http://www.tandfebooks.com/isbn/9780203913079</text:p>
          </table:table-cell>
          <table:table-cell table:number-columns-repeated="16372" table:style-name="ce16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14">
            <text:p>Technology</text:p>
          </table:table-cell>
          <table:table-cell office:value-type="string" table:style-name="ce14">
            <text:p>Research Methods in Education</text:p>
          </table:table-cell>
          <table:table-cell office:value-type="string" table:style-name="ce14">
            <text:p>808/.0666</text:p>
          </table:table-cell>
          <table:table-cell office:value-type="string" table:style-name="ce14">
            <text:p>T10.5-11.9</text:p>
          </table:table-cell>
          <table:table-cell office:value-type="string" table:style-name="ce14">
            <text:p>9780203937105</text:p>
          </table:table-cell>
          <table:table-cell office:value-type="string" table:style-name="ce14">
            <text:p>Becoming a Writing Researcher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Blakeslee, Ann M.</text:p>
          </table:table-cell>
          <table:table-cell office:value-type="string" table:style-name="ce14">
            <text:p>Lawrence Erlbaum Associates</text:p>
          </table:table-cell>
          <table:table-cell office:value-type="float" office:value="2007" table:style-name="ce15">
            <text:p>2007</text:p>
          </table:table-cell>
          <table:table-cell office:value-type="string" office:string-value="http://www.tandfebooks.com/isbn/9780203937105" table:formula="msoxl:=HYPERLINK(&quot;http://www.tandfebooks.com/isbn/&quot; &amp; F199)" table:style-name="ce17">
            <text:p>http://www.tandfebooks.com/isbn/9780203937105</text:p>
          </table:table-cell>
          <table:table-cell table:number-columns-repeated="16372" table:style-name="ce16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14">
            <text:p>Technology</text:p>
          </table:table-cell>
          <table:table-cell office:value-type="string" table:style-name="ce14">
            <text:p>Higher Education</text:p>
          </table:table-cell>
          <table:table-cell office:value-type="string" table:style-name="ce14">
            <text:p>808/.0665</text:p>
          </table:table-cell>
          <table:table-cell office:value-type="string" table:style-name="ce14">
            <text:p>T11</text:p>
          </table:table-cell>
          <table:table-cell office:value-type="string" table:style-name="ce14">
            <text:p>9780203938751</text:p>
          </table:table-cell>
          <table:table-cell office:value-type="string" table:style-name="ce14">
            <text:p>Guide to Publishing a Scientific Paper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Körner, Ann M.</text:p>
          </table:table-cell>
          <table:table-cell office:value-type="string" table:style-name="ce14">
            <text:p>Routledge</text:p>
          </table:table-cell>
          <table:table-cell office:value-type="float" office:value="2008" table:style-name="ce15">
            <text:p>2008</text:p>
          </table:table-cell>
          <table:table-cell office:value-type="string" office:string-value="http://www.tandfebooks.com/isbn/9780203938751" table:formula="msoxl:=HYPERLINK(&quot;http://www.tandfebooks.com/isbn/&quot; &amp; F200)" table:style-name="ce17">
            <text:p>http://www.tandfebooks.com/isbn/9780203938751</text:p>
          </table:table-cell>
          <table:table-cell table:number-columns-repeated="16372" table:style-name="ce16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14">
            <text:p>Technology</text:p>
          </table:table-cell>
          <table:table-cell office:value-type="string" table:style-name="ce14">
            <text:p>Environmental Sciences</text:p>
          </table:table-cell>
          <table:table-cell office:value-type="float" office:value="363.738" table:style-name="ce14">
            <text:p>363.738</text:p>
          </table:table-cell>
          <table:table-cell office:value-type="string" table:style-name="ce14">
            <text:p>TD427.A77</text:p>
          </table:table-cell>
          <table:table-cell office:value-type="string" table:style-name="ce14">
            <text:p>9780203970829</text:p>
          </table:table-cell>
          <table:table-cell office:value-type="string" table:style-name="ce14">
            <text:p>Natural Arsenic in Groundwater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Bundschuh, Jochen Bhattacharya</text:p>
          </table:table-cell>
          <table:table-cell office:value-type="string" table:style-name="ce14">
            <text:p>Taylor &amp; Francis</text:p>
          </table:table-cell>
          <table:table-cell office:value-type="float" office:value="2005" table:style-name="ce15">
            <text:p>2005</text:p>
          </table:table-cell>
          <table:table-cell office:value-type="string" office:string-value="http://www.tandfebooks.com/isbn/9780203970829" table:formula="msoxl:=HYPERLINK(&quot;http://www.tandfebooks.com/isbn/&quot; &amp; F201)" table:style-name="ce17">
            <text:p>http://www.tandfebooks.com/isbn/9780203970829</text:p>
          </table:table-cell>
          <table:table-cell table:number-columns-repeated="16372" table:style-name="ce16"/>
        </table:table-row>
        <table:table-row table:number-rows-repeated="1048375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Sheet1.A1:Sheet1.L1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蔡家齊</meta:initial-creator>
    <dc:creator>staff126</dc:creator>
    <meta:creation-date>2008-10-26T15:28:00Z</meta:creation-date>
    <dc:date>2016-07-06T00:51:08Z</dc:date>
    <meta:print-date>2010-10-20T20:02:31Z</meta:print-date>
    <meta:user-defined meta:name="_NewReviewCycle"/>
    <meta:user-defined meta:name="_EmailSubject">8/6(五)進行採購案. ==&gt; Greeenwood, IOS, Gale 384 titles --文道/李榮隆先生</meta:user-defined>
    <meta:user-defined meta:name="_AuthorEmail">helentsai@dragon.nchu.edu.tw</meta:user-defined>
    <meta:user-defined meta:name="_AuthorEmailDisplayName">蔡和真 Helen Tsai</meta:user-defined>
    <meta:user-defined meta:name="_ReviewingToolsShownOnce"/>
  </office:meta>
</office:document-meta>
</file>